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februari 2017, nummer WBN-BES 2017/3, houdende wijziging van de Handleiding voor de toepassing van de Rijkswet op het Nederlanderschap 2003 toegespitst op het gebruik in Bonaire, Sint Eustatius en Saba;</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1-1-f Toelichting ad artikel 1, eerste lid, aanhef en onder f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rb. 1957,22).</text:p>
        <text:p text:style-name="ifm_p_mt.3.7mm_ifm">Om te bepalen of een persoon staatloos is in de zin van de RWN, wordt gekeken naar de inschrijving in de basisadministratie persoonsgegevens. Indien betrokkene in de basisadministratie persoonsgegevens is ingeschreven als ‘staatloze’, is op zijn persoonslijst de categorie nationaliteit niet opgenomen en kan hij worden aangemerkt als staatloze in de zin van de RWN. Indien betrokkene in de basisadministratie persoonsgegevens is opgenomen als zijnde ‘van onbekende nationaliteit’ omdat zijn nationaliteit niet kan worden vastgesteld, is op zijn persoonslijst in de categorie nationaliteit de standaardwaarde ‘0000’ (onbekend) opgenomen en kan hij <text:span text:style-name="ifm_span_font.italic_ifm">niet</text:span> worden aangemerkt als staatloze in de zin van de RWN. Een eenduidige definitie van het begrip ‘staatloze’ is van belang in verband met de toepassing van artikel 6, eerste lid, aanhef en onder b, RWN, artikel 8, vierde lid, RWN en artikel 14, achtste lid, RWN.</text:p>
      </text:section>
      <text:p text:style-name="ifm_p_mt.3.7mm_indent.no_ifm">B</text:p>
      <text:p text:style-name="ifm_p_mt.3.7mm_ifm">Paragraaf 6 Toelichting ad artikel 6, komt te luiden:</text:p>
      <text:section text:style-name="ifm_sect_mleft.5.1mm_ifm" text:name="d15e77">
        <text:h text:style-name="ifm_p_font.bold_mt.5.08mm_page.keep-with-next_ifm" text:outline-level="2">Artikel<text:s/>6<text:s/></text:h>
        <text:p text:style-name="ifm_p_mt.4.23mm_indent.-7mm_mleft.7mm_ifm">1.<text:tab/><text:span text:style-name="ifm_span_font.bold_mt.4.23mm_ifm">Na het afleggen van een daartoe strekkende schriftelijke verklaring verkrijgt door een bevestiging als bedoeld in het derde lid het Nederlanderschap:</text:span></text:p>
        <text:p text:style-name="ifm_p_indent.-7mm_mleft.14mm_ifm">a.<text:tab/><text:span text:style-name="ifm_span_font.bold_ifm">de toegelaten meerderjarige vreemdeling die in het Europese deel van Nederland, Aruba, Curaçao, Sint Maarten of de openbare lichamen Bonaire, Sint Eustatius en Saba is geboren en aldaar sedert zijn geboorte hoofdverblijf heeft;</text:span></text:p>
        <text:p text:style-name="ifm_p_indent.-7mm_mleft.14mm_ifm">b.<text:tab/><text:span text:style-name="ifm_span_font.bold_ifm">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indent.-7mm_mleft.14mm_ifm">c.<text:tab/><text:span text:style-name="ifm_span_font.bold_ifm">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span></text:p>
        <text:p text:style-name="ifm_p_indent.-7mm_mleft.14mm_ifm">d.<text:tab/><text:span text:style-name="ifm_span_font.bold_ifm">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span></text:p>
        <text:p text:style-name="ifm_p_indent.-7mm_mleft.14mm_ifm">e.<text:tab/><text:span text:style-name="ifm_span_font.bold_ifm">de meerderjarige vreemdeling die sedert het bereiken van de leeftijd van vier jaar toelating en hoofdverblijf heeft in het Europese deel van Nederland, Aruba, Curaçao, Sint Maarten of de openbare lichamen Bonaire, Sint Eustatius en Saba;</text:span></text:p>
        <text:p text:style-name="ifm_p_indent.-7mm_mleft.14mm_ifm">f.<text:tab/><text:span text:style-name="ifm_span_font.bold_ifm">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p text:style-name="ifm_p_indent.-7mm_mleft.14mm_ifm">g.<text:tab/><text:span text:style-name="ifm_span_font.bold_ifm">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indent.-7mm_mleft.14mm_ifm">h.<text:tab/><text:span text:style-name="ifm_span_font.bold_ifm">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span></text:p>
        <text:p text:style-name="ifm_p_indent.-7mm_mleft.14mm_ifm">i.<text:tab/><text:span text:style-name="ifm_span_font.bold_ifm">de vreemdeling die vóór 1 januari 1985 is geboren uit een moeder die ten tijde van zijn geboorte Nederlander was, terwijl de vader ten tijde van die geboorte niet-Nederlander was;</text:span></text:p>
        <text:p text:style-name="ifm_p_indent.-7mm_mleft.14mm_ifm">j.<text:tab/><text:span text:style-name="ifm_span_font.bold_ifm">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span></text:p>
        <text:p text:style-name="ifm_p_indent.-7mm_mleft.14mm_ifm">k.<text:tab/><text:span text:style-name="ifm_span_font.bold_ifm">de vreemdeling die is geboren als kind van één van de in de onderdelen i of j bedoelde personen die het Nederlanderschap heeft verkregen dan wel voor die verkrijging is overleden;</text:span></text:p>
        <text:p text:style-name="ifm_p_indent.-7mm_mleft.14mm_ifm">l.<text:tab/><text:span text:style-name="ifm_span_font.bold_ifm">de vreemdeling die voor de leeftijd van zeven jaar is erkend door één van de in de onderdelen i of j bedoelde personen die het Nederlanderschap heeft verkregen dan wel voor die verkrijging is overleden;</text:span></text:p>
        <text:p text:style-name="ifm_p_indent.-7mm_mleft.14mm_ifm">m.<text:tab/><text:span text:style-name="ifm_span_font.bold_ifm">de vreemdeling die door één van de in de onderdelen i of j bedoelde personen die het Nederlanderschap heeft verkregen dan wel voor die verkrijging is overleden, tijdens zijn minderjarigheid is erkend, terwijl hij aangetoond heeft dat die persoon de biologische vader is;</text:span></text:p>
        <text:p text:style-name="ifm_p_indent.-7mm_mleft.14mm_ifm">n.<text:tab/><text:span text:style-name="ifm_span_font.bold_ifm">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span></text:p>
        <text:p text:style-name="ifm_p_indent.-7mm_mleft.14mm_ifm">o.<text:tab/><text:span text:style-name="ifm_span_font.bold_ifm">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span></text:p>
        <text:p text:style-name="ifm_p_mt.3.7mm_indent.-7mm_mleft.7mm_ifm">2.<text:tab/><text:span text:style-name="ifm_span_font.bold_ifm">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span></text:p>
        <text:p text:style-name="ifm_p_mt.3.7mm_indent.-7mm_mleft.7mm_ifm">3.<text:tab/><text:span text:style-name="ifm_span_font.bold_ifm">De autoriteit die de verklaring in ontvangst neemt, beoordeelt aan de hand van de haar overgelegde stukken de gronden waarop de verklaring berust. Indien aan de vereisten is voldaan, bevestigt zij schriftelijk de verkrijging van het Nederlanderschap.</text:span></text:p>
        <text:p text:style-name="ifm_p_mt.3.7mm_indent.-7mm_mleft.7mm_ifm">4.<text:tab/><text:span text:style-name="ifm_span_font.bold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ndent.-7mm_mleft.7mm_ifm">5.<text:tab/><text:span text:style-name="ifm_span_font.bold_ifm">Zij beslist binnen dertien weken na de inontvangstneming van de verklaring; deze termijn kan éénmaal met ten hoogste dertien weken worden verlengd.</text:span></text:p>
        <text:p text:style-name="ifm_p_mt.3.7mm_indent.-7mm_mleft.7mm_ifm">6.<text:tab/><text:span text:style-name="ifm_span_font.bold_ifm">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text:p>
        <text:p text:style-name="ifm_p_mt.3.7mm_indent.-7mm_mleft.7mm_ifm">7.<text:tab/><text:span text:style-name="ifm_span_font.bold_ifm">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Nederland, de Nederlandse Antillen of Aruba.</text:span></text:p>
        <text:p text:style-name="ifm_p_mt.3.7mm_indent.-7mm_mleft.7mm_ifm">8.<text:tab/><text:span text:style-name="ifm_span_font.bold_ifm">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text:span></text:p>
        <text:p text:style-name="ifm_p_mt.3.7mm_indent.-7mm_mleft.7mm_ifm">9.<text:tab/><text:span text:style-name="ifm_span_font.bold_ifm">Aan de vreemdeling die te eniger tijd het Nederlanderschap door optie heeft verkregen, staat van de in het eerste lid genoemde mogelijkheden tot herkrijging van het Nederlanderschap door optie alleen die bedoeld onder f., open.</text:span></text:p>
        <text:h text:style-name="ifm_p_font.italic_mt.3.7mm_page.keep-with-next_ifm" text:outline-level="4"><text:span text:style-name="ifm_span_font.bold_ifm">Verwijzingen</text:span></text:h>
        <text:p text:style-name="ifm_p_indent.0mm_mleft.7mm_ifm">BW-BES: artikel 1:5</text:p>
        <text:p text:style-name="ifm_p_indent.0mm_mleft.7mm_ifm">RWN: artikelen 1; 2; 8; 9; 12; 13; 14.1; 21; 22; 23; 26; 28 en 29</text:p>
        <text:p text:style-name="ifm_p_indent.0mm_mleft.7mm_ifm">RRWN: artikelen II.2 en V.1</text:p>
        <text:p text:style-name="ifm_p_indent.0mm_mleft.7mm_ifm">BvvN: artikelen 3 t/m 6, 13 t/m 18, en 73</text:p>
        <text:p text:style-name="ifm_p_indent.0mm_mleft.7mm_ifm">BW-NL: artikelen 1:5; 1:253aa; 1:253sa en 1:253t</text:p>
        <text:p text:style-name="ifm_p_indent.0mm_mleft.7mm_ifm">WAR-BES: artikelen 3, lid 3; 7 en 55 t/m 74</text:p>
        <text:p text:style-name="ifm_p_indent.0mm_mleft.7mm_ifm">Verdragen:</text:p>
        <text:p text:style-name="ifm_p_indent.0mm_mleft.7mm_ifm">Overeenkomst van Rome inzake de wettiging door huwelijk: artikel 1;</text:p>
        <text:p text:style-name="ifm_p_indent.0mm_mleft.7mm_ifm">Verdrag van New York ter beperking der staatloosheid: artikelen 1 en 12;</text:p>
        <text:p text:style-name="ifm_p_indent.0mm_mleft.7mm_ifm">Europees Verdrag inzake nationaliteit: artikelen 6.1a en 6.2b.</text:p>
        <text:h text:style-name="ifm_p_font.italic_mt.3.7mm_page.keep-with-next_ifm" text:outline-level="4"><text:span text:style-name="ifm_span_font.bold_ifm">Overgangsrecht</text:span></text:h>
        <text:p text:style-name="ifm_p_indent.0mm_mleft.7mm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C</text:p>
      <text:p text:style-name="ifm_p_mt.3.7mm_ifm">6-1-f Toelichting ad artikel 6, eerste lid, aanhef en onder f komt te luiden:</text:p>
      <text:section text:style-name="ifm_sect_mleft.5.1mm_ifm" text:name="d15e248">
        <text:h text:style-name="ifm_p_font.bold_mt.5.08mm_page.keep-with-next_ifm" text:outline-level="4">6-1-f.<text:s/>Toelichting ad artikel 6, eerste lid, aanhef en onder f</text:h>
        <text:p text:style-name="ifm_p_mt.4.23mm_ifm"><text:span text:style-name="ifm_span_font.bold_mt.4.23mm_ifm">Wettekst: 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section>
      <text:p text:style-name="ifm_p_mt.3.7mm_indent.no_ifm">D</text:p>
      <text:p text:style-name="ifm_p_mt.3.7mm_ifm">6-1-f. Paragraaf 1 Algemeen komt te luiden:</text:p>
      <text:section text:style-name="ifm_sect_mleft.5.1mm_ifm" text:name="d15e261">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ndent.-5mm_mleft.5mm_ifm">–<text:tab/>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text:p>
        <text:p text:style-name="ifm_p_indent.-5mm_mleft.5mm_ifm">–<text:tab/>hij op enig moment in het bezit is geweest van de Nederlandse nationaliteit of de staat van Nederlands onderdaan-niet-Nederlander;</text:p>
        <text:p text:style-name="ifm_p_indent.-5mm_mleft.5mm_ifm">–<text:tab/>hij op het moment van de bevestiging van de verkrijging gedurende een jaar of langer toelating voor onbepaalde tijd en hoofdverblijf in het Koninkrijk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De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Na de onderbreking begint een nieuwe termijn van een jaar te lopen. Of wordt voldaan aan het vereiste van onafgebroken toelating wordt afgeleid uit het verblijfsdocument en de gegevens in de vreemdelingenadministratie. Zie tevens artikel 29 RWN en artikel 14, derde lid, RvvN;</text:p>
        <text:p text:style-name="ifm_p_indent.-5mm_mleft.5mm_ifm">–<text:tab/>hij het Nederlanderschap niet heeft verloren door intrekking van het besluit waarbij het Nederlanderschap is verleend, omdat hij na de totstandkoming van de naturalisatie niet al het mogelijke heeft gedaan om zijn oorspronkelijke nationaliteit te verliezen (artikel 15, eerste lid, aanhef en onder d of e , RWN);</text:p>
        <text:p text:style-name="ifm_p_indent.-5mm_mleft.5mm_ifm">–<text:tab/>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ndent.-5mm_mleft.5mm_ifm">–<text:tab/>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section>
      <text:p text:style-name="ifm_p_mt.3.7mm_indent.no_ifm">E</text:p>
      <text:p text:style-name="ifm_p_mt.3.7mm_ifm">Artikel 14 komt te luiden:</text:p>
      <text:section text:style-name="ifm_sect_mleft.5.1mm_ifm" text:name="d15e304">
        <text:h text:style-name="ifm_p_font.bold_mt.5.08mm_page.keep-with-next_ifm" text:outline-level="2">Artikel<text:s/>14<text:s/></text:h>
        <text:p text:style-name="ifm_p_mt.4.23mm_indent.-9mm_mleft.9mm_ifm">1.<text:tab/><text:span text:style-name="ifm_span_font.bold_mt.4.23mm_ifm">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ext:span><text:span text:style-name="ifm_span_font.bold_mt.4.23mm_ifm">Trb. 2000, 120</text:span><text:span text:style-name="ifm_span_font.bold_mt.4.23mm_ifm">).</text:span></text:p>
        <text:p text:style-name="ifm_p_mt.3.7mm_indent.-9mm_mleft.9mm_ifm">2.<text:tab/><text:span text:style-name="ifm_span_font.bold_ifm">Onze Minister kan het Nederlanderschap intrekken van de persoon die onherroepelijk is veroordeeld wegens:</text:span></text:p>
        <text:p text:style-name="ifm_p_indent.-7mm_mleft.16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16mm_ifm">b.<text:tab/><text:span text:style-name="ifm_span_font.bold_ifm">een misdrijf als bedoeld in de artikelen 83, 134a of 205 van het Nederlandse Wetboek van Strafrecht;</text:span></text:p>
        <text:p text:style-name="ifm_p_indent.-7mm_mleft.16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16mm_ifm">d.<text:tab/><text:span text:style-name="ifm_span_font.bold_ifm">een misdrijf omschreven in de artikelen 6,7 en 8 van het op 17 juli 1998 te Rome tot stand gekomen Statuut van Rome inzake het Internationaal Strafhof (</text:span><text:span text:style-name="ifm_span_font.bold_ifm">Trb. 2000, 120</text:span><text:span text:style-name="ifm_span_font.bold_ifm">).</text:span></text:p>
        <text:p text:style-name="ifm_p_mt.3.7mm_indent.-9mm_mleft.9mm_ifm">3.<text:tab/><text:span text:style-name="ifm_span_font.bold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p text:style-name="ifm_p_mt.3.7mm_indent.-9mm_mleft.9mm_ifm">4.<text:tab/><text:span text:style-name="ifm_span_font.bold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p text:style-name="ifm_p_mt.3.7mm_indent.-9mm_mleft.9mm_ifm">5.<text:tab/><text:span text:style-name="ifm_span_font.bold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span></text:p>
        <text:p text:style-name="ifm_p_mt.3.7mm_indent.-9mm_mleft.9mm_ifm">6.<text:tab/><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 <text:span text:style-name="ifm_span_font.bold_ifm">Stb. 618</text:span> <text:span text:style-name="ifm_span_font.bold_ifm">en ingevolge artikel 5 zoals dat luidde tot de inwerkingtreding van de Rijkswet van 3 juli 2003 tot wijziging van de Rijkswet op het Nederlanderschap in verband met de totstandkoming van de Wet conflictrecht adoptie (</text:span><text:span text:style-name="ifm_span_font.bold_ifm">Stb. 284</text:span><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ifm">Stb. 268</text:span><text:span text:style-name="ifm_span_font.bold_ifm">).</text:span></text:p>
        <text:p text:style-name="ifm_p_mt.3.7mm_indent.-9mm_mleft.9mm_ifm">7.<text:tab/><text:span text:style-name="ifm_span_font.bold_ifm">Het Nederlanderschap wordt niet verloren dan krachtens een van de bepalingen van dit hoofdstuk.</text:span></text:p>
        <text:p text:style-name="ifm_p_mt.3.7mm_indent.-9mm_mleft.9mm_ifm">8.<text:tab/><text:span text:style-name="ifm_span_font.bold_ifm">Met uitzondering van het geval, bedoeld in het eerste lid, heeft geen verlies van het Nederlanderschap plaats indien staatloosheid daarvan het gevolg zou zijn.</text:span></text:p>
        <text:p text:style-name="ifm_p_mt.3.7mm_indent.-9mm_mleft.9mm_ifm">9.<text:tab/><text:span text:style-name="ifm_span_font.bold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p text:style-name="ifm_p_mt.3.7mm_indent.-9mm_mleft.9mm_ifm">10.<text:tab/><text:span text:style-name="ifm_span_font.bold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h text:style-name="ifm_p_font.italic_mt.3.7mm_page.keep-with-next_ifm" text:outline-level="4">Verwijzingen</text:h>
        <text:p text:style-name="ifm_p_indent.0mm_mleft.9mm_ifm">RRWN: artikelen II en III</text:p>
        <text:p text:style-name="ifm_p_indent.0mm_mleft.9mm_ifm">BvvN: artikelen 65 t/m 70</text:p>
        <text:p text:style-name="ifm_p_indent.0mm_mleft.9mm_ifm">Algemene termijnenwet: artikel 1</text:p>
        <text:p text:style-name="ifm_p_indent.0mm_mleft.9mm_ifm">BW: artikelen 1:202.1 en 3:44</text:p>
        <text:p text:style-name="ifm_p_indent.0mm_mleft.9mm_ifm">WCN: artikelen 1 en 4.1</text:p>
        <text:p text:style-name="ifm_p_indent.0mm_mleft.9mm_ifm">WvSr: titel XII, artikel 134a (Tweede Boek)</text:p>
        <text:h text:style-name="ifm_p_font.italic_mt.3.7mm_page.keep-with-next_ifm" text:outline-level="4">Overgangsrecht</text:h>
        <text:p text:style-name="ifm_p_indent.0mm_mleft.9mm_ifm">Zie voor het overgangsrecht de toelichting bij artikel 14, tweede lid, RWN, paragraaf 1.1 en de toelichting bij artikel 14, zesde lid, paragraaf 2.</text:p>
      </text:section>
      <text:p text:style-name="ifm_p_mt.3.7mm_indent.no_ifm">F</text:p>
      <text:p text:style-name="ifm_p_mt.3.7mm_ifm">14-3. Toelichting ad artikel 14, derde lid, komt te luiden:</text:p>
      <text:section text:style-name="ifm_sect_mleft.5.1mm_ifm" text:name="d15e436">
        <text:h text:style-name="ifm_p_font.bold_mt.5.08mm_page.keep-with-next_ifm" text:outline-level="4">14-3.<text:s/>Toelichting ad artikel 14, derde lid</text:h>
        <text:p text:style-name="ifm_p_mt.4.23mm_ifm"><text:span text:style-name="ifm_span_font.bold_mt.4.23mm_ifm">Wettekst: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section>
      <text:p text:style-name="ifm_p_mt.3.7mm_indent.no_ifm">G</text:p>
      <text:p text:style-name="ifm_p_mt.3.7mm_ifm">14-3. Paragraaf 1 wordt ingevoegd en komt te luiden:</text:p>
      <text:section text:style-name="ifm_sect_mleft.5.1mm_ifm" text:name="d15e449">
        <text:h text:style-name="ifm_p_font.bold_mt.5.08mm_page.keep-with-next_ifm" text:outline-level="4">paragraaf<text:s/>1.<text:s/>Algemeen</text:h>
        <text:p text:style-name="ifm_p_mt.4.23mm_ifm">Met de inwerkingtreding op 1 maart 2017 van de Rijkswet van 10 februari 2017 is het vrijwillig in vreemde krijgsdienst treden van een staat als bedoeld in artikel 14, derde lid, RWN als grond voor de intrekking van het Nederlanderschap in de RWN opgenomen. Tot deze datum leidde het in vreemde krijgsdienst treden voor meerderjarigen op grond van artikel 15, lid 1 onder e, RWN van rechtswege tot verlies van het Nederlanderschap. Met ingang van 1 maart 2017 gaat het Nederlanderschap niet meer van rechtswege verloren maar moet een besluit worden genomen door Onze Minister. Omdat het Nederlanderschap niet langer van rechtswege verloren gaat kan in het intrekkingsbesluit een proportionaliteitstoets plaatsvinden waarin (onder meer) wordt ingegaan op de gevolgen van het verlies van het burgerschap van de Europese Unie.</text:p>
        <text:p text:style-name="ifm_p_mt.3.7mm_ifm">Deze wijziging van de Rijkswet kent geen bepaling van overgangsrecht. Dit betekent dat een persoon die op of na 1 maart 2017 in vreemde krijgsdienst treedt het Nederlanderschap alleen verliest na een besluit van Onze Minister.</text:p>
      </text:section>
      <text:p text:style-name="ifm_p_mt.3.7mm_indent.no_ifm">H</text:p>
      <text:p text:style-name="ifm_p_mt.3.7mm_ifm">14-3. Paragraaf 2 wordt ingevoegd en komt te luiden:</text:p>
      <text:section text:style-name="ifm_sect_mleft.5.1mm_ifm" text:name="d15e465">
        <text:h text:style-name="ifm_p_font.bold_mt.5.08mm_page.keep-with-next_ifm" text:outline-level="4">paragraaf<text:s/>2.<text:s/>Intrekking wegens vreemde krijgsdienst</text:h>
        <text:p text:style-name="ifm_p_mt.4.23mm_ifm">Op grond van artikel 14, derde lid, RWN kan het Nederlanderschap worden ingetro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Voor de intrekking is niet noodzakelijk dat de betrokkene zelf gevechtshandelingen tegen het Koninkrijk heeft verricht.</text:p>
        <text:p text:style-name="ifm_p_mt.3.7mm_ifm">Om het Nederlanderschap wegens in dienst treden in vreemde krijgsdienst te kunnen intrekken moet aan de volgende voorwaarden worden voldaan:</text:p>
        <text:p text:style-name="ifm_p_indent.-7mm_mleft.7mm_ifm">1.<text:tab/>er moet sprake zijn van krijgsdienst van een staat;</text:p>
        <text:p text:style-name="ifm_p_indent.-7mm_mleft.7mm_ifm">2.<text:tab/>de betrokkene is 16 jaar of ouder</text:p>
        <text:p text:style-name="ifm_p_indent.-7mm_mleft.7mm_ifm">3.<text:tab/>er moet sprake zijn van vrijwillige dienstneming in de vreemde krijgsdienst;</text:p>
        <text:p text:style-name="ifm_p_indent.-7mm_mleft.7mm_ifm">4.<text:tab/>de betreffende staat moet betrokken zijn bij gevechtshandelingen gericht tegen het Koninkrijk dan wel tegen een bondgenootschap waarvan het Koninkrijk lid is.</text:p>
        <text:p text:style-name="ifm_p_mt.3.7mm_ifm">Het Nederlanderschap wordt niet ingetrokken als de betrokkene daardoor staatloos wordt (zie artikel 14, achtste lid, RWN). De omstandigheid dat de betrokkene minderjarig is vormt geen reden om van de intrekking van het Nederlanderschap af te zien maar maakt deel uit van de belangenafweging in het besluit tot intrekking.</text:p>
        <text:h text:style-name="ifm_p_font.italic_mt.3.7mm_page.keep-with-next_ifm" text:outline-level="4">Ad 1</text:h>
        <text:p text:style-name="ifm_p_mt.3.7mm_ifm">Onder ‘krijgsdienst van een staat’ wordt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s van opstandelingen, guerrillagroepen of anderszins paramilitaire groepen is duidelijk gebleken tijdens de parlementaire behandeling van de Rijkswet van 21 december 2000 tot wijziging van de Rijkswet op het Nederlanderschap met betrekking tot de verkrijging, de verlening en het verlies van het Nederlanderschap (Staatsblad 2000, 618). Zie daarvoor de in de Tweede Kamer op 17 februari 2000 aangenomen motie van 14 november 2000 (TK 2000-2001, 26 990, nr. 8) en de niet aangenomen amendementen van 15 februari 2000 (TK 1999-2000, 25 891, nr. 15) en van 16 februari 2000 (TK 1999-2000, 25 891, nr. 23). Welbewust is de mogelijkheid het Nederlanderschap in te trekken beperkt tot het vrijwillig in vreemde krijgsdienst treden van een staat die betrokken is bij gevechtshandelingen tegen het Koninkrijk dan wel een bondgenootschap waarvan het Koninkrijk lid is. Aan deelneming in groeperingen als legers van opstandelingen; guerrillagroepen of anderszins paramilitaire groepen is tijdens de parlementaire behandeling aandacht besteed, maar uiteindelijk is een zodanige deelname niet in de wet opgenomen als grond voor intrekking van het Nederlanderschap.</text:p>
        <text:h text:style-name="ifm_p_font.italic_mt.3.7mm_page.keep-with-next_ifm" text:outline-level="4">Ad 2</text:h>
        <text:p text:style-name="ifm_p_mt.3.7mm_ifm">Om het Nederlanderschap te kunnen intrekken, moet de indiensttreding vrijwillig zijn geweest, of er moet sprake zijn van vrijwillige voortzetting van het dienstverband. Het gevolg geven door een bipatride Nederlander aan een oproep voor de militaire dienstplicht van een vreemde staat is geen vrijwillige dienstneming in vreemde krijgsdienst. Ook het enkel vrijwillig dienstnemen in vreemde krijgsdienst zal geen grond zijn voor intrekking van het Nederlanderschap.</text:p>
        <text:p text:style-name="ifm_p_mt.3.7mm_ifm">Anders wordt de situatie als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en kan het Nederlanderschap worden ingetrokken.</text:p>
        <text:p text:style-name="ifm_p_mt.3.7mm_ifm">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tot intrekking van het Nederlanderschap kan leiden.</text:p>
        <text:h text:style-name="ifm_p_font.italic_mt.3.7mm_page.keep-with-next_ifm" text:outline-level="4">Ad 3</text:h>
        <text:p text:style-name="ifm_p_mt.3.7mm_ifm">Er moet sprake zijn van gevechtshandelingen door het leger waarbij de betrokkene (vrijwillig) in dienst is getreden (of blijft). Bij ‘bondgenootschap’ kan worden gedacht aan bijvoorbeeld de Noord Atlantische Verdragsorganisatie (NAVO) en de West-Europese Unie (WEU).</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Op dat moment is er geen grond voor intrekking van zijn Nederlandse nationaliteit. Zet hij echter, na het verstrijken van de dienstplichttijd, de dienst vrijwillig voort, en is het land op dat moment nog betrokken bij gevechtshandelingen gericht tegen het Koninkrijk of een bondgenootschap waarvan het Koninkrijk lid is, dan kan het Nederlanderschap wel worden ingetrokken.</text:p>
      </text:section>
      <text:p text:style-name="ifm_p_mt.3.7mm_indent.no_ifm">I</text:p>
      <text:p text:style-name="ifm_p_mt.3.7mm_ifm">14-3. Paragraaf 2.1. wordt ingevoegd en komt te luiden:</text:p>
      <text:section text:style-name="ifm_sect_mleft.5.1mm_ifm" text:name="d15e522">
        <text:h text:style-name="ifm_p_font.bold_mt.5.08mm_page.keep-with-next_ifm" text:outline-level="4">paragraaf<text:s/>2.1.<text:s/>Belangenafweging</text:h>
        <text:p text:style-name="ifm_p_mt.4.23mm_ifm">Bij de intrekking van het Nederlanderschap wordt een belangenafweging gemaakt waarin de belangen van de betrokkene worden afgewogen tegen de belangen van de Staat. In het geval sprake is van zeer bijzondere individuele omstandigheden kan van de intrekking van het Nederlanderschap worden afgezien. Elementen die bij deze belangenafweging worden meegewogen zijn in ieder geval de eventuele minderjarigheid van betrokkene, prangende redenen van humanitaire aard en voor zover van toepassing de gevolgen voor betrokkene van het verlies van het burgerschap van de Europese Unie.</text:p>
      </text:section>
      <text:p text:style-name="ifm_p_mt.3.7mm_indent.no_ifm">J.</text:p>
      <text:p text:style-name="ifm_p_mt.3.7mm_ifm">14-4. Toelichting ad artikel 14, vierde lid, komt te luiden:</text:p>
      <text:section text:style-name="ifm_sect_mleft.5.1mm_ifm" text:name="d15e536">
        <text:h text:style-name="ifm_p_font.bold_mt.5.08mm_page.keep-with-next_ifm" text:outline-level="4">14-4<text:s/>Toelichting ad artikel 14, vierde lid</text:h>
        <text:p text:style-name="ifm_p_mt.4.23mm_ifm"><text:span text:style-name="ifm_span_font.bold_mt.4.23mm_ifm">Wettekst: 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section>
      <text:p text:style-name="ifm_p_mt.3.7mm_indent.no_ifm">K</text:p>
      <text:p text:style-name="ifm_p_mt.3.7mm_ifm">14-4. paragraaf 1. Algemeen komt te luiden:</text:p>
      <text:section text:style-name="ifm_sect_mleft.5.1mm_ifm" text:name="d15e549">
        <text:h text:style-name="ifm_p_font.bold_mt.5.08mm_page.keep-with-next_ifm" text:outline-level="4">paragraaf<text:s/>1.<text:s/>Algemene wettelijke uitgangspunten</text:h>
        <text:p text:style-name="ifm_p_mt.4.23mm_ifm">De Rijkswet van 10 februari 2017 (Stb. 52)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section>
      <text:p text:style-name="ifm_p_mt.3.7mm_indent.no_ifm">L</text:p>
      <text:p text:style-name="ifm_p_mt.3.7mm_ifm">14-4. paragraaf 2. Overgangsrecht artikel 14, vierde lid komt te luiden:</text:p>
      <text:section text:style-name="ifm_sect_mleft.5.1mm_ifm" text:name="d15e565">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text:p>
        <text:p text:style-name="ifm_p_mt.3.7mm_ifm">Om het Nederlanderschap te kunnen intrekken moet sprake zijn van aansluiting bij een organisatie op de hiervoor genoemde lijst. 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italic_mt.3.7mm_page.keep-with-next_ifm" text:outline-level="4">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italic_mt.3.7mm_page.keep-with-next_ifm" text:outline-level="4">Ad 2</text:h>
        <text:p text:style-name="ifm_p_mt.3.7mm_ifm">Naar verwachting zal in de meeste gevallen uit een ambtsbericht dat de inlichtingen- en veiligheidsdiensten uitbrengen aan het hoofd van de IND blijken dat sprake is van aansluiting in de zin van artikel 14, vierde lid, RWN.</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zestien jaar.</text:p>
      </text:section>
      <text:p text:style-name="ifm_p_mt.3.7mm_indent.no_ifm">M</text:p>
      <text:p text:style-name="ifm_p_mt.3.7mm_ifm">14-4. paragraaf 2.1. Belangenafweging wordt ingevoegd en komt te luiden:</text:p>
      <text:section text:style-name="ifm_sect_mleft.5.1mm_ifm" text:name="d15e604">
        <text:h text:style-name="ifm_p_font.bold_mt.5.08mm_page.keep-with-next_ifm" text:outline-level="4">paragraaf<text:s/>2.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h text:style-name="ifm_p_font.italic_mt.3.7mm_page.keep-with-next_ifm" text:outline-level="4">Ad 1</text:h>
        <text:p text:style-name="ifm_p_mt.3.7mm_ifm">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Onze Minister om deze informatie te wegen en te beoordelen of de informatie de intrekking van het Nederlanderschap kan dragen. Gelet op artikel 3:9 van de Algemene wet bestuursrecht is het uitgangspunt dat een bestuursorgaan in beginsel op een advies van een adviesorgaan mag afgaan als dat als zorgvuldig kan worden aangemerkt (vergewisplicht). Voordat een ambtsbericht met de voornoemde conclusie ten grondslag wordt gelegd aan een beslissing het Nederlanderschap in te trekken beoordeelt Onze Minister daarom of uit het ambtsbericht op objectieve, onpartijdige en inzichtelijke wijze blijkt welke feiten en omstandigheden aan de conclusie vervat in dat ambtsbericht ten grondslag zijn gelegd en of deze conclusie niet onbegrijpelijk is zonder nadere toelichting (Afdeling Bestuursrechtspraak Raad van State 29 september 2010, zaak nr. 20100881/1/V6). Wanneer het bestuursorgaan heeft voldaan aan de vergewisplicht, wordt alleen gemotiveerd afgeweken (naar analogie van artikel 3:50 Algemene wet bestuursrecht). Het oordeel of een persoon gelet op de over hem bekende feiten een gevaar vormt voor de nationale veiligheid is immers in de eerste plaats aan de inlichtingen- en veiligheidsdiensten zodat van deze conclusie mag worden uitgegaan.</text:p>
        <text:p text:style-name="ifm_p_mt.3.7mm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mm_ifm">Als niet uit een ambtsbericht als hiervoor bedoeld maar bijvoorbeeld uit informatie van politie of het Openbaar Ministerie blijkt dat sprake is van aansluiting in de zin van artikel 14, vierde lid, RWN dan ligt de beoordeling of de intrekking van het Nederlanderschap in het licht van de gedragingen van de betrokkene proportioneel is meer dan het geval is bij een ambtsbericht van de inlichtingen- en veiligheidsdiensten bij Onze Minister.</text:p>
        <text:h text:style-name="ifm_p_font.italic_mt.3.7mm_page.keep-with-next_ifm" text:outline-level="4">Ad 2</text:h>
        <text:p text:style-name="ifm_p_mt.3.7mm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h text:style-name="ifm_p_font.italic_mt.3.7mm_page.keep-with-next_ifm" text:outline-level="4">Ad 3 en 4</text:h>
        <text:p text:style-name="ifm_p_mt.3.7mm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mt.3.7mm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section>
      <text:p text:style-name="ifm_p_mt.3.7mm_indent.no_ifm">N</text:p>
      <text:p text:style-name="ifm_p_mt.3.7mm_ifm">14-4. paragraaf 3 wordt ingevoegd en komt te luiden:</text:p>
      <text:section text:style-name="ifm_sect_mleft.5.1mm_ifm" text:name="d15e655">
        <text:h text:style-name="ifm_p_font.bold_mt.5.08mm_page.keep-with-next_ifm" text:outline-level="4">paragraaf<text:s/>3.<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geven. De vereiste spoed (artikel 4:11 Awb) verzet zich hiertegen. De personen waar het om gaat vormen een gevaar voor de nationale veiligheid en het is daarom van belang dat het besluit tot intrekking zo snel mogelijk na het bekend worden van de relevante feiten kan worden genomen. Zo wordt de legale terugkeer naar Nederland onmogelijk en wordt de dreiging die van de betrokkenen uitgaat zoveel mogelijk weggenomen.</text:p>
        <text:p text:style-name="ifm_p_mt.3.7mm_ifm">Alvorens een besluit tot intrekking van het Nederlanderschap wordt genomen wordt dit ter beoordeling aan Onze Minister voorgelegd.</text:p>
        <text:p text:style-name="ifm_p_mt.3.7mm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section>
      <text:p text:style-name="ifm_p_mt.3.7mm_indent.no_ifm">O</text:p>
      <text:p text:style-name="ifm_p_mt.3.7mm_ifm">14-4. paragraaf 3.1. wordt ingevoegd en komt te luiden:</text:p>
      <text:section text:style-name="ifm_sect_mleft.5.1mm_ifm" text:name="d15e673">
        <text:h text:style-name="ifm_p_font.bold_mt.5.08mm_page.keep-with-next_ifm" text:outline-level="4">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mt.3.7mm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mt.3.7mm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P</text:p>
      <text:p text:style-name="ifm_p_mt.3.7mm_ifm">14-5. Toelichting ad artikel 14, vijfde lid, is komt te luiden:</text:p>
      <text:section text:style-name="ifm_sect_mleft.5.1mm_ifm" text:name="d15e692">
        <text:h text:style-name="ifm_p_font.bold_mt.5.08mm_page.keep-with-next_ifm" text:outline-level="4">14-5.<text:s/>Toelichting ad artikel 14, vijfde lid</text:h>
        <text:p text:style-name="ifm_p_mt.4.23mm_ifm"><text:span text:style-name="ifm_span_font.bold_mt.4.23mm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ar jaren zijn verstreken sedert het verlies van de Nederlandse nationaliteit.</text:span></text:p>
        <text:p text:style-name="ifm_p_mt.3.7mm_ifm">De persoon, van wie het Nederlanderschap is ingetrokken op grond van artikel 14, tweede, derde of vierde lid, kan in beginsel het Nederlanderschap niet opnieuw verkrijgen. Een optie of een naturalisatie is derhalve in beginsel niet mogelijk als gevolg van de werking van artikel 14, vijfde lid RWN.</text:p>
        <text:p text:style-name="ifm_p_ifm">Door de intrekking van het Nederlanderschap is de band met het Koninkrijk definitief verbroken. De tweede zin van artikel 14, vijfde lid, maakt evenwel in een bijzonder geval de herkrijging van het Nederlanderschap mogelijk.</text:p>
        <text:p text:style-name="ifm_p_mt.3.7mm_ifm">Het is mogelijk het Nederlanderschap te herkrijgen als ten minste vijf jaren zijn verstreken sinds de intrekking van het Nederlanderschap.</text:p>
        <text:p text:style-name="ifm_p_mt.3.7mm_ifm">Het is echter niet de bedoeling dat op grote schaal van deze mogelijkheid gebruik wordt gemaakt. De uitzondering is alleen toegestaan indien zich <text:span text:style-name="ifm_span_font.italic_ifm">zeer</text:span> bijzondere omstandigheden voordoen.</text:p>
        <text:h text:style-name="ifm_p_font.italic_mt.3.7mm_page.keep-with-next_ifm" text:outline-level="4">Toestemming van de Kroon om weer Nederlander te mogen worden</text:h>
        <text:p text:style-name="ifm_p_mt.3.7mm_ifm">Het Nederlanderschap kan worden herkregen nadat de Raad van State van het Koninkrijk is gehoord. De Minister zal aan de Raad van State dus advies dienen te vragen.</text:p>
        <text:p text:style-name="ifm_p_mt.3.7mm_ifm">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text:p>
        <text:p text:style-name="ifm_p_mt.3.7mm_ifm">Indien de Kroon niet de vereiste toestemming verleend voor de herkrijging van het Nederlanderschap, kan tegen een geweigerd toestemmings-KB bezwaar worden gemaakt en vervolgens beroep en hoger beroep worden ingesteld.</text:p>
      </text:section>
      <text:p text:style-name="ifm_p_mt.3.7mm_indent.no_ifm">Q</text:p>
      <text:p text:style-name="ifm_p_mt.3.7mm_ifm">14-6, Toelichting ad artikel 14, zesde lid, komt te luiden:</text:p>
      <text:section text:style-name="ifm_sect_mleft.5.1mm_ifm" text:name="d15e725">
        <text:h text:style-name="ifm_p_font.bold_mt.5.08mm_page.keep-with-next_ifm" text:outline-level="4">14-6<text:s/>Toelichting ad artikel 14, zesde lid</text:h>
        <text:p text:style-name="ifm_p_mt.4.23mm_ifm"><text:span text:style-name="ifm_span_font.bold_mt.4.23mm_ifm">Wettekst: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 <text:span text:style-name="ifm_span_font.bold_mt.4.23mm_ifm">Stb. 618</text:span> <text:span text:style-name="ifm_span_font.bold_mt.4.23mm_ifm">en ingevolge artikel 5 zoals dat luidde tot de inwerkingtreding van de Rijkswet van 3 juli 2003 tot wijziging van de Rijkswet op het Nederlanderschap in verband met de totstandkoming van de Wet conflictrecht adoptie (</text:span><text:span text:style-name="ifm_span_font.bold_mt.4.23mm_ifm">Stb. 284</text:span><text:span text:style-name="ifm_span_font.bold_mt.4.23mm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mt.4.23mm_ifm">Stb. 268</text:span><text:span text:style-name="ifm_span_font.bold_mt.4.23mm_ifm">).</text:span></text:p>
      </text:section>
      <text:p text:style-name="ifm_p_mt.3.7mm_indent.no_ifm">R</text:p>
      <text:p text:style-name="ifm_p_mt.3.7mm_ifm">14-6. paragraaf 1. Algemeen wordt ingevoegd en komt te luiden:</text:p>
      <text:section text:style-name="ifm_sect_mleft.5.1mm_ifm" text:name="d15e752">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ndent.-5mm_mleft.5mm_ifm">–<text:tab/>op de eerste dag na een periode van drie maanden na de dag van de uitspraak in eerste aanleg, tenzij binnen de gestelde termijn hoger beroep en/of cassatie is ingesteld; óf</text:p>
        <text:p text:style-name="ifm_p_indent.-5mm_mleft.5mm_ifm">–<text:tab/>indien hoger beroep is ingesteld, op de eerste dag na een periode van drie maanden na de dag van de uitspraak in hoger beroep, tenzij cassatie is ingesteld;</text:p>
        <text:p text:style-name="ifm_p_indent.-5mm_mleft.5mm_ifm">–<text:tab/>óf</text:p>
        <text:p text:style-name="ifm_p_indent.-5mm_mleft.5mm_ifm">–<text:tab/>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S</text:p>
      <text:p text:style-name="ifm_p_mt.3.7mm_ifm">14-6. paragraaf 2 wordt ingevoegd en komt te luiden:</text:p>
      <text:section text:style-name="ifm_sect_mleft.5.1mm_ifm" text:name="d15e820">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T</text:p>
      <text:p text:style-name="ifm_p_mt.3.7mm_ifm">14-7. Toelichting ad artikel 14, zevende lid, wordt toegevoegd en komt te luiden:</text:p>
      <text:section text:style-name="ifm_sect_mleft.5.1mm_ifm" text:name="d15e866">
        <text:h text:style-name="ifm_p_font.bold_mt.5.08mm_page.keep-with-next_ifm" text:outline-level="4">14-7.<text:s/>Toelichting ad artikel 14, zevende lid</text:h>
        <text:p text:style-name="ifm_p_mt.4.23mm_ifm"><text:span text:style-name="ifm_span_font.bold_mt.4.23mm_ifm">Wettekst:</text:span></text:p>
        <text:p text:style-name="ifm_p_ifm"><text:span text:style-name="ifm_span_font.bold_ifm">Het Nederlanderschap wordt niet verloren dan krachtens een van de bepalingen van dit hoofdstuk.</text:span></text:p>
        <text:p text:style-name="ifm_p_mt.3.7mm_ifm">Uit deze bepaling blijkt dat de RWN limitatief de rechtsgronden opsomt waarop het Nederlanderschap verloren gaat. Alle verliesgronden zijn opgenomen in hoofdstuk 5 (artikelen 14 t/m 16A RWN).</text:p>
      </text:section>
      <text:p text:style-name="ifm_p_mt.3.7mm_indent.no_ifm">U</text:p>
      <text:p text:style-name="ifm_p_mt.3.7mm_ifm">14-8. Toelichting ad artikel 14, achtste lid, wordt toegevoegd en komt te luiden:</text:p>
      <text:section text:style-name="ifm_sect_mleft.5.1mm_ifm" text:name="d15e885">
        <text:h text:style-name="ifm_p_font.bold_mt.5.08mm_page.keep-with-next_ifm" text:outline-level="4">14-8.<text:s/>Toelichting ad artikel 14, achtste lid</text:h>
        <text:p text:style-name="ifm_p_mt.4.23mm_ifm"><text:span text:style-name="ifm_span_font.bold_mt.4.23mm_ifm">Wettekst: Met uitzondering van het geval, bedoeld in het eerste lid, heeft geen verlies van het Nederlanderschap plaats indien staatloosheid daarvan het gevolg zou zijn.</text:span></text:p>
        <text:p text:style-name="ifm_p_mt.3.7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section>
      <text:p text:style-name="ifm_p_mt.3.7mm_indent.no_ifm">V</text:p>
      <text:p text:style-name="ifm_p_mt.3.7mm_ifm">14-9. Toelichting ad artikel 14, negende lid, wordt ingevoegd en komt te luiden:</text:p>
      <text:section text:style-name="ifm_sect_mleft.5.1mm_ifm" text:name="d15e900">
        <text:h text:style-name="ifm_p_font.bold_mt.5.08mm_page.keep-with-next_ifm" text:outline-level="4">14-9.<text:s/>Toelichting ad artikel 14, negende lid</text:h>
        <text:p text:style-name="ifm_p_mt.4.23mm_ifm"><text:span text:style-name="ifm_span_font.bold_mt.4.23mm_ifm">Wettekst: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section>
      <text:p text:style-name="ifm_p_mt.3.7mm_indent.no_ifm">W</text:p>
      <text:p text:style-name="ifm_p_mt.3.7mm_ifm">14-10 Toelichting ad artikel 14, tiende lid, RWN wordt ingevoegd en komt te luiden:</text:p>
      <text:section text:style-name="ifm_sect_mleft.5.1mm_ifm" text:name="d15e913">
        <text:h text:style-name="ifm_p_font.bold_mt.5.08mm_page.keep-with-next_ifm" text:outline-level="4">14-10.<text:s/>Toelichting ad artikel 14, tiende lid</text:h>
        <text:p text:style-name="ifm_p_mt.4.23mm_ifm"><text:span text:style-name="ifm_span_font.bold_mt.4.23mm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p text:style-name="ifm_p_mt.3.7mm_ifm">In artikel 68 tot en met 68c BVVN zijn nadere regels gesteld over de belangenafweging die plaatsvindt bij een intrekking van het Nederlanderschap op grond van het eerste tot en met het vierde lid. Deze belangenafweging is in deze handleiding nader uitgewerkt in de toelichting op artikel 14, eerste tot en met vierde lid, RWN.</text:p>
      </text:section>
      <text:p text:style-name="ifm_p_mt.3.7mm_indent.no_ifm">X</text:p>
      <text:p text:style-name="ifm_p_mt.3.7mm_ifm">Artikel 15, komt te luiden:</text:p>
      <text:section text:style-name="ifm_sect_mleft.5.1mm_ifm" text:name="d15e928">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h text:style-name="ifm_p_font.italic_mt.3.7mm_page.keep-with-next_ifm" text:outline-level="4">Verwijzingen</text:h>
        <text:p text:style-name="ifm_p_indent.0mm_mleft.7mm_ifm">RWN: artikelen 1.1b; 1.2; 2.2 en 14.4</text:p>
        <text:p text:style-name="ifm_p_indent.0mm_mleft.7mm_ifm">RRWN: artikelen IV enV</text:p>
        <text:p text:style-name="ifm_p_indent.0mm_mleft.7mm_ifm">BVVN: artikelen 3; 61 t/m 70 en 72</text:p>
        <text:p text:style-name="ifm_p_indent.0mm_mleft.7mm_ifm">Boek 10 BW-NL: artikel 19</text:p>
        <text:h text:style-name="ifm_p_font.italic_mt.3.7mm_page.keep-with-next_ifm" text:outline-level="4">Overgangsrecht</text:h>
        <text:p text:style-name="ifm_p_indent.0mm_mleft.7mm_ifm">Zie voor het overgangsrecht de toelichting bij de afzonderlijke artikelleden.</text:p>
      </text:section>
      <text:p text:style-name="ifm_p_mt.3.7mm_indent.no_ifm">Y</text:p>
      <text:p text:style-name="ifm_p_mt.3.7mm_ifm">15-1-b. Paragraaf 1. Algemeen komt te luiden:</text:p>
      <text:section text:style-name="ifm_sect_mleft.5.1mm_ifm" text:name="d15e1006">
        <text:h text:style-name="ifm_p_font.bold_mt.5.08mm_page.keep-with-next_ifm" text:outline-level="4">paragraaf<text:s/>1.<text:s/>Algemeen</text:h>
        <text:p text:style-name="ifm_p_mt.4.23mm_ifm">Behalve het vereiste van meerderjarigheid, geldt hier verder als enige voorwaarde dat betrokkene naast het Nederlanderschap nog een andere nationaliteit bezit. Hij mag immers volgens artikel 14, achtst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text:p>
      </text:section>
      <text:p text:style-name="ifm_p_mt.3.7mm_indent.no_ifm">Z</text:p>
      <text:p text:style-name="ifm_p_mt.3.7mm_ifm">15-1-e Toelichting ad artikel 15, eerste lid, aanhef en onder e komt te vervallen</text:p>
      <text:p text:style-name="ifm_p_mt.3.7mm_indent.no_ifm">AA</text:p>
      <text:p text:style-name="ifm_p_mt.3.7mm_ifm">15-1-f Toelichting ad artikel 15, eerste lid, aanhef en onder f wordt vernummerd en komt te luiden:</text:p>
      <text:section text:style-name="ifm_sect_mleft.5.1mm_ifm" text:name="d15e1026">
        <text:h text:style-name="ifm_p_font.bold_mt.5.08mm_page.keep-with-next_ifm" text:outline-level="4">15-1-e.<text:s/>Toelichting ad artikel 15, eerste lid, aanhef en onder e</text:h>
        <text:p text:style-name="ifm_p_mt.4.23mm_ifm"><text:span text:style-name="ifm_span_font.bold_mt.4.23mm_ifm">Wettekst: 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span></text:p>
        <text:p text:style-name="ifm_p_mt.3.7mm_ifm">Dit artikellid is niet van toepassing op optieverklaringen die zijn afgelegd vóór 1 oktober 2010.</text:p>
        <text:p text:style-name="ifm_p_mt.3.7mm_ifm">Van de optant die een optieverklaring aflegt op grond van artikel 6, eerste lid, aanhef en onder e, RWN wordt verlangd dat hij het mogelijke doet om zijn andere nationaliteit(en)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text:p>
        <text:p text:style-name="ifm_p_mt.3.7mm_ifm">Indien de optant, ondanks zijn eerdere verklaring bereid te zijn tot het doen van afstand van zijn andere nationaliteit(en), na de verkrijging van het Nederlanderschap heeft nagelaten al het mogelijke te doen om zijn andere nationaliteit(en) te verliezen, kan de Minister van Justitie overgaan tot intrekking van het besluit waarbij het Nederlanderschap is verkregen (artikel 30d BvvN).</text:p>
        <text:p text:style-name="ifm_p_mt.3.7mm_ifm">Het Nederlanderschap gaat verloren vanaf de datum van het intrekkingsbesluit. Er is geen sprake van terugwerkende kracht.</text:p>
        <text:p text:style-name="ifm_p_mt.3.7mm_ifm">Voor een nadere toelichting wordt verwezen naar de toelichting bij artikel 15, eerste lid, aanhef en onder d, RWN (artikel 70, eerste lid, BvvN).</text:p>
      </text:section>
      <text:p text:style-name="ifm_p_mt.3.7mm_indent.no_ifm">AB</text:p>
      <text:p text:style-name="ifm_p_mt.3.7mm_ifm">16-alg. Toelichting algemeen komt te luiden:</text:p>
      <text:section text:style-name="ifm_sect_mleft.5.1mm_ifm" text:name="d15e1049">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text:p>
        <text:p text:style-name="ifm_p_mt.3.7mm_ifm">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AC</text:p>
      <text:p text:style-name="ifm_p_mt.3.7mm_ifm">16-1-d. Toelichting ad artikel 16, eerste lid aanhef en onder d komt te luiden:</text:p>
      <text:section text:style-name="ifm_sect_mleft.5.1mm_ifm" text:name="d15e1094">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4">Voorbeeld 1</text:h>
        <text:p text:style-name="ifm_p_mt.3.7mm_ifm">Anna is geboren uit de ongehuwde vrouw Blessing, die weliswaar een nationaliteit bezit, maar die nationaliteit niet aan Anna heeft doorgegeven. Anna is dus staatloos.</text:p>
        <text:p text:style-name="ifm_p_mt.3.7mm_ifm">Blessing wordt genaturaliseerd tot Nederlander, waarin Anna deelt. Blessing verliest door de naturalisatie niet haar oorspronkelijke nationaliteit. Tijdens de minderjarigheid van Anna doet Blessing afstand van het Nederlanderschap.</text:p>
        <text:p text:style-name="ifm_p_mt.3.7mm_ifm">Volgens artikel 16, eerste lid, aanhef en onder d, RWN zou ook Anna, die niet onder één van de uitzonderingsgevallen van artikel 16, tweede lid, RWN valt, haar Nederlanderschap moeten verliezen. Echter, ingevolge artikel 14, achtste lid, RWN mag hij daardoor niet staatloos worden. Aangezien Anna, naast het Nederlanderschap, geen andere nationaliteit bezit, verliest zij haar Nederlanderschap niet.</text:p>
        <text:h text:style-name="ifm_p_font.italic_mt.3.7mm_page.keep-with-next_ifm" text:outline-level="4">Voorbeeld 2</text:h>
        <text:p text:style-name="ifm_p_mt.3.7mm_ifm">In 2005 wordt in Nederland kind Boris geboren uit de in Australië geboren ongehuwde vrouw Annie. Annie is van Nederlandse en Australische nationaliteit. Boris verkrijgt bij zijn geboorte uitsluitend de Nederlandse nationaliteit. Hij heeft nimmer de Australische nationaliteit verkregen, omdat zijn geboorte niet is geregistreerd bij een Australisch Consulaat.</text:p>
        <text:p text:style-name="ifm_p_mt.3.7mm_ifm">Enkele maanden na de geboorte van Boris emigreren hij en zijn moeder naar Australië. Na tien jaren hoofdverblijf in Australië verliest Annie haar Nederlanderschap ingevolge artikel 15, eerste lid, aanhef en onder c, RWN (aan haar is in die tien jaren geen Nederlands reisdocument of bewijs van Nederlanderschap afgegeven).</text:p>
        <text:p text:style-name="ifm_p_mt.3.7mm_ifm">Volgens artikel 16, eerste lid, aanhef en onder d, RWN zou ook Boris, die niet onder één van de uitzonderingsgevallen van artikel 16, tweede lid, RWN valt, zijn Nederlanderschap moeten verliezen (waar Boris al die jaren hoofdverblijf heeft gehad speelt hierbij geen enkele rol).</text:p>
        <text:p text:style-name="ifm_p_mt.3.7mm_ifm">Echter, ingevolge het toen geldende artikel 14, zesde lid (vanaf 1 maart 2017 is dit het achtste lid), RWN mag hij daardoor niet staatloos worden. Aangezien Boris, naast het Nederlanderschap, geen andere nationaliteit bezit, verliest hij zijn Nederlanderschap niet.</text:p>
        <text:h text:style-name="ifm_p_font.italic_mt.3.7mm_page.keep-with-next_ifm" text:outline-level="4">Voorbeeld 3</text:h>
        <text:p text:style-name="ifm_p_mt.3.7mm_ifm">Na de naturalisatie van Adriaan tot Nederlander wordt zijn zoon Bas geboren. Zowel Adriaan als Bas zijn in Nederland geboren. Bas ontleent het Nederlanderschap zowel aan artikel 3, eerste lid, RWN als aan artikel 3, derde lid, RWN.</text:p>
        <text:p text:style-name="ifm_p_mt.3.7mm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as zijn Nederlanderschap moeten verliezen. Echter, voor Bas geldt de uitzonderingscategorie als bedoeld in artikel 16, tweede lid, aanhef en onder d, RWN. Hij ontleent het Nederlanderschap immers tevens aan artikel 3 derde lid, RWN. Voor Bas gaat het Nederlanderschap dan ook niet verloren.</text:p>
        <text:h text:style-name="ifm_p_font.italic_mt.3.7mm_page.keep-with-next_ifm" text:outline-level="4">Voorbeeld 4</text:h>
        <text:p text:style-name="ifm_p_mt.3.7mm_ifm">Het echtpaar Khadija en Murat, beiden geboren in Marokko in 1965, woont sedert 1995 in Nederland. In 2000 wordt in Marokko uit het huwelijk Amir geboren. Alle leden van het gezin zijn van Marokkaanse nationaliteit.</text:p>
        <text:p text:style-name="ifm_p_mt.3.7mm_ifm">In 2001 wordt vader Murat genaturaliseerd tot Nederlander. Khadija behoudt daarbij de Marokkaanse nationaliteit. Kind Amir deelt in de naturalisatie. Moeder Khadija wordt niet genaturaliseerd. Vader en kind bezitten na naturalisatie de Nederlandse en de Marokkaanse nationaliteit.</text:p>
        <text:p text:style-name="ifm_p_mt.3.7mm_ifm">Murat vestigt zich na zijn naturalisatie tot Nederlander in Denemarken. In 2002 wordt zijn huwelijk met Khadija door echtscheiding ontbonden en trouwt hij in Denemarken met een Deense vrouw. Als hij zes jaren in Denemarken woont, wordt hij daar genaturaliseerd (in 2008). Zijn minderjarig kind Amir, die in Nederland bij Khadija verblijft, verkrijgt niet de Deense nationaliteit. Khadija bezit op het moment dat Murat de Deense nationaliteit verkrijgt nog steeds uitsluitend de Marokkaanse nationaliteit en kind Amir heeft de Nederlandse en Marokkaanse nationaliteit.</text:p>
        <text:p text:style-name="ifm_p_mt.3.7mm_ifm">Murat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text:p>
        <text:p text:style-name="ifm_p_mt.3.7mm_ifm">Murat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Amir verliest in 2008 zijn Nederlanderschap. Voor Amir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Amir niet staatloos wordt (Amir bezit nog de Marokkaanse nationaliteit). Amir valt niet onder één van de uitzonderingsgevallen van artikel 16, tweede lid, RWN die verlies van het Nederlanderschap beletten.</text:p>
      </text:section>
      <text:p text:style-name="ifm_p_mt.3.7mm_indent.no_ifm">AD</text:p>
      <text:p text:style-name="ifm_p_mt.3.7mm_ifm">Artikel 22A wordt ingevoegd en komt te luiden:</text:p>
      <text:section text:style-name="ifm_sect_mleft.5.1mm_ifm" text:name="d15e1172">
        <text:h text:style-name="ifm_p_font.bold_mt.5.08mm_page.keep-with-next_ifm" text:outline-level="2">Artikel<text:s/>22A<text:s/></text:h>
        <text:p text:style-name="ifm_p_mt.4.23mm_indent.-7mm_mleft.7mm_ifm">1.<text:tab/><text:span text:style-name="ifm_span_font.bold_mt.4.23mm_ifm">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span></text:p>
        <text:p text:style-name="ifm_p_mt.3.7mm_indent.-7mm_mleft.7mm_ifm">2.<text:tab/><text:span text:style-name="ifm_span_font.bold_ifm">De termijn voor het indienen van een beroepsschrift bedraagt vier weken.</text:span></text:p>
        <text:p text:style-name="ifm_p_mt.3.7mm_indent.-7mm_mleft.7mm_ifm">3.<text:tab/><text:span text:style-name="ifm_span_font.bold_ifm">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span></text:p>
        <text:p text:style-name="ifm_p_mt.3.7mm_indent.-7mm_mleft.7mm_ifm">4.<text:tab/><text:span text:style-name="ifm_span_font.bold_ifm">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span></text:p>
        <text:p text:style-name="ifm_p_mt.3.7mm_indent.-7mm_mleft.7mm_ifm">5.<text:tab/><text:span text:style-name="ifm_span_font.bold_ifm">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span></text:p>
        <text:p text:style-name="ifm_p_mt.3.7mm_indent.-7mm_mleft.7mm_ifm">6.<text:tab/><text:span text:style-name="ifm_span_font.bold_ifm">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span></text:p>
        <text:p text:style-name="ifm_p_mt.3.7mm_indent.-7mm_mleft.7mm_ifm">7.<text:tab/><text:span text:style-name="ifm_span_font.bold_ifm">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span></text:p>
      </text:section>
      <text:p text:style-name="ifm_p_mt.3.7mm_indent.no_ifm">AE</text:p>
      <text:p text:style-name="ifm_p_mt.3.7mm_ifm">Artikel 22B wordt ingevoegd en komt te luiden:</text:p>
      <text:section text:style-name="ifm_sect_mleft.5.1mm_ifm" text:name="d15e1226">
        <text:h text:style-name="ifm_p_font.bold_mt.5.08mm_page.keep-with-next_ifm" text:outline-level="2">Artikel<text:s/>22B<text:s/></text:h>
        <text:p text:style-name="ifm_p_mt.4.23mm_indent.-7mm_mleft.7mm_ifm">1.<text:tab/><text:span text:style-name="ifm_span_font.bold_mt.4.23mm_ifm">De belanghebbende is steeds bevoegd een of meer raadslieden te kiezen.</text:span></text:p>
        <text:p text:style-name="ifm_p_mt.3.7mm_indent.-7mm_mleft.7mm_ifm">2.<text:tab/><text:span text:style-name="ifm_span_font.bold_ifm">Daartoe is ook zijn wettige vertegenwoordiger of zijn bijzondere gemachtigde bevoegd.</text:span></text:p>
        <text:p text:style-name="ifm_p_mt.3.7mm_indent.-7mm_mleft.7mm_ifm">3.<text:tab/><text:span text:style-name="ifm_span_font.bold_ifm">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span></text:p>
        <text:p text:style-name="ifm_p_mt.3.7mm_indent.-7mm_mleft.7mm_ifm">4.<text:tab/><text:span text:style-name="ifm_span_font.bold_ifm">De ingevolge het tweede of derde lid gekozen raadsman treedt af zodra de belanghebbende zelf een raadsman heeft gekozen.</text:span></text:p>
        <text:p text:style-name="ifm_p_mt.3.7mm_indent.-7mm_mleft.7mm_ifm">5.<text:tab/><text:span text:style-name="ifm_span_font.bold_ifm">Voor zover deze Rijkswet niet op andere wijze in de toevoeging voorziet, voegt een bij algemene maatregel van rijksbestuur te bepalen bevoegd orgaan aan de vreemdeling een raadsman toe.</text:span></text:p>
      </text:section>
      <text:p text:style-name="ifm_p_mt.3.7mm_indent.no_ifm">AF</text:p>
      <text:p text:style-name="ifm_p_mt.3.7mm_ifm">Artikel 22C wordt ingevoegd en komt te luiden:</text:p>
      <text:section text:style-name="ifm_sect_mleft.5.1mm_ifm" text:name="d15e1268">
        <text:h text:style-name="ifm_p_font.bold_mt.5.08mm_page.keep-with-next_ifm" text:outline-level="2">Artikel<text:s/>22C<text:s/></text:h>
        <text:p text:style-name="ifm_p_mt.4.23mm_indent.-7mm_mleft.7mm_ifm">1.<text:tab/><text:span text:style-name="ifm_span_font.bold_mt.4.23mm_ifm">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span></text:p>
        <text:p text:style-name="ifm_p_mt.3.7mm_indent.-7mm_mleft.7mm_ifm">2.<text:tab/><text:span text:style-name="ifm_span_font.bold_ifm">Bij of krachtens algemene maatregel van rijksbestuur kunnen nadere regels worden gesteld omtrent uitvoering van de artikelen 22A, 22B en 22C en de beloning van toegevoegde raadslieden en de vergoeding van hun onkosten.</text:span></text:p>
      </text:section>
      <text:h text:style-name="ifm_p_font.bold_mt.5.08mm_page.keep-with-next_ifm" text:outline-level="2">ARTIKEL<text:s/>II<text:s/></text:h>
      <text:p text:style-name="ifm_p_mt.4.23mm_ifm">Dit besluit treedt in werking met ingang van 1 maart 2017.</text:p>
      <text:p text:style-name="ifm_p_mt.3.7mm_ifm">Dit besluit zal (met de toelichting) in de Staatscourant worden geplaatst.</text:p>
      <text:p text:style-name="ifm_p_font.italic_mt.3.7mm_ifm">
                  ’s-Gravenhage,
                   27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it besluit worden de wijzigingen die het gevolg zijn van de wet waarmee de intrekking van het Nederlanderschap in het belang van de nationale veiligheid wordt geregeld opgenomen in de handleiding voor de Toepassing van de Rijkswet op het Nederlanderschap 2003, toegespitst op het gebruik in de openbare lichamen Bonaire, Sint Eustatius en Saba. Deze wijziging is in werking getreden op 1 maart 2017 en maakt het mogelijk het Nederlanderschap in te trekken van personen die zich buiten Nederland hebben aangesloten bij terroristische organisatie en die een gevaar vormen voor de nationale veiligheid. Met de intrekking van het Nederlanderschap en gelijktijdige ongewenstverklaring wordt beoogd de legale terugkeer naar Nederland van deze personen te voorkomen. Op deze wijze kan de dreiging die van deze personen uitgaat worden weggenomen.</text:p>
      <text:p text:style-name="ifm_p_mt.3.7mm_ifm">In deze wet is tevens geregeld dat personen die in vreemde krijgsdienst treden van een staat die is betrokken bij gevechtshandelingen tegen het Koninkrijk dan wel tegen een bondgenootschap waarvan het Koninkrijk lid is het Nederlanderschap niet langer van rechtswege maar door intrekking kunnen verliezen. Bovendien kan het Nederlanderschap nu ook van minderjarigen van 16 en 17 jaar om deze reden worden ingetrokken.</text:p>
      <text:h text:style-name="ifm_p_font.bold_mt.5.08mm_page.keep-with-next_ifm" text:outline-level="4">ARTIKELSGEWIJS</text:h>
      <text:h text:style-name="ifm_p_font.bold-italic_mt.5.08mm_page.keep-with-next_ifm" text:outline-level="5">A</text:h>
      <text:p text:style-name="ifm_p_mt.4.23mm_ifm">De wijziging betreft het aanpassen van een verwijzing.</text:p>
      <text:h text:style-name="ifm_p_font.bold-italic_mt.5.08mm_page.keep-with-next_ifm" text:outline-level="5">B t/m D</text:h>
      <text:p text:style-name="ifm_p_mt.4.23mm_ifm">Als gevolg van het overhevelen van de bepalingen inzake vreemde krijgsdienst van artikel 15 naar artikel 14 RWN wordt artikel 15 eerste lid, onder f, vernummerd tot artikel 15, eerste lid onder e, RWN.</text:p>
      <text:h text:style-name="ifm_p_font.bold-italic_mt.5.08mm_page.keep-with-next_ifm" text:outline-level="5">E</text:h>
      <text:p text:style-name="ifm_p_mt.4.23mm_ifm">De wijziging betreft het invoegen van een nieuwe derde en vierde lid in artikel 14 en het toevoegen van een negende en tiende lid.</text:p>
      <text:h text:style-name="ifm_p_font.bold-italic_mt.5.08mm_page.keep-with-next_ifm" text:outline-level="5">F t/m I</text:h>
      <text:p text:style-name="ifm_p_mt.4.23mm_ifm">De tekst uit de oude toelichting op artikel 15, eerste lid aanhef en onder e, RWN is opgenomen onder de toelichting op artikel 14, derde lid waarbij de bepalingen inzake van rechtswege verlies zijn vervangen door de intrekking van het Nederlanderschap. Daarnaast is een toelichting inzake de te maken belangenafweging opgenomen.</text:p>
      <text:h text:style-name="ifm_p_font.bold-italic_mt.5.08mm_page.keep-with-next_ifm" text:outline-level="5">J t/m O</text:h>
      <text:p text:style-name="ifm_p_mt.4.23mm_ifm">Deze wijziging betreft het invoegen van de nieuwe mogelijkheid het Nederlanderschap in het belang van de nationale veiligheid in te trekken. De nieuwe paragrafen zien op inhoudelijke en procedurele bepalingen die van belang zijn wanneer van deze bevoegdheid om het Nederlanderschap in te trekken gebruik wordt gemaakt.</text:p>
      <text:h text:style-name="ifm_p_font.bold-italic_mt.5.08mm_page.keep-with-next_ifm" text:outline-level="5">P</text:h>
      <text:p text:style-name="ifm_p_mt.4.23mm_ifm">Artikel 14, derde lid is vernummerd tot het vijfde lid. Daarnaast is de tekst van de wet gewijzigd zodat de bepaling dat het Nederlanderschap na intrekking op grond van het tweede tot en met het vierde lid niet kan worden herkregen.</text:p>
      <text:h text:style-name="ifm_p_font.bold-italic_mt.5.08mm_page.keep-with-next_ifm" text:outline-level="5">Q</text:h>
      <text:p text:style-name="ifm_p_mt.4.23mm_ifm">Artikel 14, vierde lid, is vernummerd tot artikel 14, zesde lid RWN.</text:p>
      <text:h text:style-name="ifm_p_font.bold-italic_mt.5.08mm_page.keep-with-next_ifm" text:outline-level="5">R en S</text:h>
      <text:p text:style-name="ifm_p_mt.4.23mm_ifm">Deze wijziging betreft het aanpassen van een verwijzing.</text:p>
      <text:h text:style-name="ifm_p_font.bold-italic_mt.5.08mm_page.keep-with-next_ifm" text:outline-level="5">T en U</text:h>
      <text:p text:style-name="ifm_p_mt.4.23mm_ifm">Deze wijziging betreft de vernummering van respectievelijk artikel 14, vijfde en zesde lid tot het zevende en achtste lid.</text:p>
      <text:h text:style-name="ifm_p_font.bold-italic_mt.5.08mm_page.keep-with-next_ifm" text:outline-level="5">V</text:h>
      <text:p text:style-name="ifm_p_mt.4.23mm_ifm">Deze wijziging betreft het toevoegen van een nieuw negende lid waarin de bekendmaking van de lijst met organisaties waarvan het lidmaatschap tot intrekking van het Nederlanderschap is geregeld.</text:p>
      <text:h text:style-name="ifm_p_font.bold-italic_mt.5.08mm_page.keep-with-next_ifm" text:outline-level="5">W</text:h>
      <text:p text:style-name="ifm_p_mt.4.23mm_ifm">Deze wijziging betreft het toevoegen van een nieuw tiende lid dat bepaalt dat bij algemene maatregel van rijksbestuur nadere regels kunnen worden gesteld met betrekking tot de belangenafweging op grond van het eerste tot en met het vierde lid.</text:p>
      <text:h text:style-name="ifm_p_font.bold-italic_mt.5.08mm_page.keep-with-next_ifm" text:outline-level="5">X,Z en AA</text:h>
      <text:p text:style-name="ifm_p_mt.4.23mm_ifm">Deze wijziging betreft het vervallen van artikel 15 eerste lid onder e omdat de bepalingen inzake vreemde krijgsdienst zijn opgenomen in artikel 14, derde lid, RWN.</text:p>
      <text:h text:style-name="ifm_p_font.bold-italic_mt.5.08mm_page.keep-with-next_ifm" text:outline-level="5">Y, AB, AC</text:h>
      <text:p text:style-name="ifm_p_mt.4.23mm_ifm">De wijziging betreft het aanpassen van een verwijzing.</text:p>
      <text:h text:style-name="ifm_p_font.bold-italic_mt.5.08mm_page.keep-with-next_ifm" text:outline-level="5">AD t/m AF</text:h>
      <text:p text:style-name="ifm_p_mt.4.23mm_ifm">De wijziging betreft het toevoegen van drie nieuwe wetsartikelen die betrekking hebben op de rechtsmiddelen en rechtsbescherming bij intrekking van het Nederlanderschap op grond van artikel 14, vierde lid, RW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60</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60</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februari 2017, nummer WBN-BES 2017/3, houdende wijziging van de Handleiding voor de toepassing van de Rijkswet op het Nederlanderschap 2003 toegespitst op het gebruik i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6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27 februari 2017, nummer WBN-BES 2017/3, houdende wijziging van de Handleiding voor de toepassing van de Rijkswet op het Nederlanderschap 2003 toegespitst op het gebruik in Bonaire, Sint Eustatius en Saba;</meta:user-defined>
    <meta:user-defined meta:name="DCTERMS.alternative"/>
    <meta:user-defined meta:name="DCTERMS.W3CDTF/OVERHEIDop.datumOndertekening">2017-02-27</meta:user-defined>
    <meta:user-defined meta:name="DCTERMS.W3CDTF/DCTERMS.available">2017-03-13</meta:user-defined>
    <meta:user-defined meta:name="OVERHEIDop.Ruimtelijkplan/OVERHEIDop.bekendmakingBetreffendePlan"/>
  </office:meta>
</office:document-meta>
</file>