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het voorstel voor de algoritmes voor day-ahead en intraday, Autoriteit Consument en Markt</text:h>
      <text:h text:style-name="ifm_p_font.bold_mt.7.4mm_page.keep-with-next_ifm" text:outline-level="4">Zaaknummer: 17.0050.53</text:h>
      <text:p text:style-name="ifm_p_mt.4.23mm_indent.-7mm_mleft.7mm_ifm">1.<text:tab/>Op 16 februari 2017 heeft de Autoriteit Consument en Markt (hierna: “ACM”) van Nord Pool AS (hierna: Nord Pool) een aanvraag ontvangen tot goedkeuring van het voorstel voor de algoritmes voor day-ahead en intraday, met inbegrip van de door de transmissiesysteembeheerders en de NEMO’s opgestelde reeks eisen voor de ontwikkeling van de algoritmes.</text:p>
      <text:p text:style-name="ifm_p_indent.-7mm_mleft.7mm_ifm">2.<text:tab/>Op grond van artikel 37, vijfde lid, van Verordening 1222/2015 van de Europese Commissie tot vaststelling van richtsnoeren betreffende capaciteitstoewijzing en congestiebeheer (hierna: CACM) dient Nord Pool een voorstel voor deze algoritmes ter goedkeuring voor te leggen aan de ACM.</text:p>
      <text:p text:style-name="ifm_p_indent.-7mm_mleft.7mm_ifm">3.<text:tab/>Op grond van artikel 9, tiende lid, van CACM dient de ACM binnen zes maanden na ontvangst van het voorstel door de laatste betrokken regulerende instantie een besluit te nemen.</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veertien dagen na publicatie van deze mededeling in de Staatscourant op onderstaand adres te zijn ontvangen. Onder vermelding van het zaaknummer 17.0050.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353</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353</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het voorstel voor de algoritmes voor day-ahead en intraday,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3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35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het voorstel voor de algoritmes voor day-ahead en intraday, Autoriteit Consument en Markt</meta:user-defined>
    <meta:user-defined meta:name="DCTERMS.W3CDTF/DCTERMS.available">2017-03-07</meta:user-defined>
  </office:meta>
</office:document-meta>
</file>