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5e uitwerking waterrijk (kamer 1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9 maart 2017 het ontwerp van het uitwerkingsplan <text:span text:style-name="nadrukvet">5e uitwerking Waterrijk (Kamer 11A)</text:span> ter inzage ligt. </text:p>
            <text:p text:style-name="common-al">In het bestemmingsplan Waterrijk is een uitwerkingsplicht opgenomen voor de bouw van circa 350 woningen. Het uitwerkingsplan 5<text:span text:style-name="sup">e</text:span> uitwerking Waterrijk (Kamer 11A) regelt een gedeelte van deze uitwerkingsplicht. Het gaat om het bouwen van 77 woningen in het plandeel ‘Kamer 11A’.</text:p>
            <text:p text:style-name="common-al">I<text:span text:style-name="nadrukvet">nzage</text:span></text:p>
            <text:p text:style-name="common-al">Het ontwerp van het uitwerkingsplan 5e uitwerking Waterrijk (Kamer 11A) ligt met ingang van donderdag 9 maart 2017 tot en met woensdag 19 april 2017 ter inzage. U kunt de stukken inzien bij het Inwonersplein (Stadskantoor), Stadhuisplein 10, Eindhoven.</text:p>
            <text:p text:style-name="common-al">De openingstijden van het Inwonersplein zijn:</text:p>
            <text:p text:style-name="common-al">
            <text:span text:style-name="nadrukcur">zonder afspraak: </text:span>maandag t/m vrijdag van 09.00-13.00 uur</text:p>
            <text:p text:style-name="common-al">
            <text:span text:style-name="nadrukcur">met afspraak:       </text:span>maandag t/m vrijdag van 13.00-16.30 uur</text:p>
            <text:p text:style-name="common-al">                               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ontwerp van het uitwerk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77-0201 </text:p>
            <text:p text:style-name="common-al">De bronbestanden kunt u vinden via: </text:p>
            <text:p text:style-name="common-al">www.eindhoven.nl/ruimtelijkeplannen/plannen/NL.IMRO.0772.80277-/NL.IMRO.0772.80277-0201/ </text:p>
            <text:p text:style-name="common-al">
            <text:span text:style-name="nadrukvet">Zienswijze</text:span>
          </text:p>
            <text:p text:style-name="common-al">Tijdens de genoemde termijn is het voor belanghebbenden mogelijk om een zienswijze in te dienen. Dit kan schriftelijk of mondeling. Een schriftelijke zienswijze moet zijn voorzien van een datum, naam, adres en handtekening. In de zienswijze moet duidelijk worden aangegeven op welke onderdelen van het ontwerpuitwerkingsplan deze betrekking heeft. Zienswijzen kunnen <text:span text:style-name="nadrukondlijn">niet</text:span> per e-mail worden ingediend. Een schriftelijke zienswijze kunt u sturen naar het college van burgemeester en wethouders, t.a.v. het hoofd van de afdeling Ruimtelijke Ordening, postbus 90150, 5600 RB  Eindhoven. Wilt u liever mondeling een zienswijze indienen dan dient u vóór 12 april 2017 een afspraak te maken met Inge Verbunt, telefoonnummer 06-196332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8 maart 2017</text:span>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5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35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35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5e uitwerking waterrijk (kamer 11A)</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351</meta:user-defined>
    <meta:user-defined meta:name="OVERHEIDop.StcrtID/DC.identifier">stcrt-2017-13351</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77-02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8ND 50</meta:user-defined>
    <meta:user-defined meta:name="OVERHEIDop.woonplaats">Eindhoven</meta:user-defined>
    <meta:user-defined meta:name="OVERHEIDop.straatnaam">Waterlini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495 382987</meta:user-defined>
    <meta:user-defined meta:name="OVERHEIDop.versieInformatie"/>
  </office:meta>
</office:document-meta>
</file>