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en tijdelijke aansluiting George Gershwinlaan op de Beethovenstraat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Z-16-53130 </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text:p>
            <text:p text:style-name="common-al">bestuurscommissie;</text:p>
            <text:p text:style-name="common-al"/>
            <text:p text:style-name="common-al">Overwegingen ten aanzien van het besluit</text:p>
            <text:p text:style-name="common-al">dat dit verkeersbesluit wordt genomen in verband met de tijdelijke inrichting van de George Gershwinlaan tussen de kavels 1a en 2a vanaf de Beethovenstraat;</text:p>
            <text:p text:style-name="common-al">dat dit gerealiseerd wordt door een tijdelijke aansluiting op de Beethovenstraat en doodlopend is in westelijke richting;</text:p>
            <text:p text:style-name="common-al">dat deze aansluiting gemaakt wordt voor de bereikbaarheid van de parkeergarages die onder kavel 1a en 2a liggen;</text:p>
            <text:p text:style-name="common-al">dat als de bouwwerkzaamheden achter kavel 1a en 2a in eind 2018 klaar zijn deze parkeergarages en de kavels bereikbaar zijn via de Gustav Mahlerlaan en de George Gershwinlaan en niet meer via de Beethovenstraat;</text:p>
            <text:p text:style-name="common-al">dat dit stukje George Gershwinlaan ingericht wordt als 30 km zone waar aan beide zijde niet stilgestaan mag worden omdat de breedte van de weg dat niet toelaat zonder dat dat hinder veroorzaakt voor de overige verkeerdeelnemers;</text:p>
            <text:p text:style-name="common-al">dat dit definitief ontwerp is besproken en goedgekeurd in de vergadering van de Centrale Verkeerscommissie van 1 december 2015 onder punt 11 onderdeel 1</text:p>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p text:style-name="common-al">dat overeenkomstig artikel 24 van het Besluit administratieve bepalingen inzake het wegverkeer, overleg is gepleegd met de gemandateerde van de politie, regionale eenheid Amsterdam, waarbij over dit voorstel positief is geadviseerd;</text:p>
            <text:p text:style-name="common-al">dat het betreffende weggedeelte in beheer is bij en gelegen is binnen de bebouwde kom van het Stadsdeel;</text:p>
            <text:p text:style-name="tussenkopcur">BESLUIT</text:p>
            <text:p text:style-name="common-al">1. door het plaatsen van verkeersborden conform model A1zb/A2 ez van Bijlage I</text:p>
            <text:p text:style-name="common-al">             van het Reglement verkeersregels en verkeerstekens 1990 ”maximumsnelheid/ einde</text:p>
            <text:p text:style-name="common-al">             maximumsnelheid( 30 km in zone)” te plaatsen op de volgende locatie:</text:p>
            <text:p text:style-name="common-al">             bij de tijdelijke in/uitrit naar de George Gershwinlaan aan de westzijde van de </text:p>
            <text:p text:style-name="common-al">             Beethovenstraat.</text:p>
            <text:p text:style-name="common-al"/>
            <text:p text:style-name="common-al">2. door het plaatsen van verkeersborden conform model C4 van Bijlage I</text:p>
            <text:p text:style-name="common-al">             van het Reglement verkeersregels en verkeerstekens 1990 ”éénrichtingsweg” te  </text:p>
            <text:p text:style-name="common-al">             plaatsen op de volgende locatie:</text:p>
            <text:p text:style-name="common-al">             Beethovenstraat tegenover de uitrit komend uit de richting George Gershwinlaan op</text:p>
            <text:p text:style-name="common-al">             de middenberm.</text:p>
            <text:p text:style-name="common-al"/>
            <text:p text:style-name="common-al">3. door het plaatsen van verkeersborden conform model C17 van Bijlage I</text:p>
            <text:p text:style-name="common-al">             van het Reglement verkeersregels en verkeerstekens 1990 ”gesloten voor voertuigen</text:p>
            <text:p text:style-name="common-al">             en samenstellen van voertuigen die, met inbegrip van de lading, langer zijn dan op het </text:p>
            <text:p text:style-name="common-al">             bord is aangegeven(6 meter)” te plaatsen op de volgende locatie:</text:p>
            <text:p text:style-name="common-al">             Beethovenstraat, noordzijde van de tijdelijke inrit richting George Gershwinlaan.</text:p>
            <text:p text:style-name="common-al"/>
            <text:p text:style-name="common-al">4. door het plaatsen van verkeersborden conform model D5 van Bijlage I</text:p>
            <text:p text:style-name="common-al">             van het Reglement verkeersregels en verkeerstekens 1990 ”gebod tot het volgen van </text:p>
            <text:p text:style-name="common-al">             de rijrichting die op het bord is aangegeven” te plaatsen op de volgende locatie:</text:p>
            <text:p text:style-name="common-al">             zuidzijde George Gershwinlaan voor de kruising met de Beethovenstraat.</text:p>
            <text:p text:style-name="common-al">.</text:p>
            <text:p text:style-name="common-al">5. door het plaatsen van verkeersborden conform model E2 van Bijlage I</text:p>
            <text:p text:style-name="common-al">             van het Reglement verkeersregels en verkeerstekens 1990 ”verbod stil te staan” te </text:p>
            <text:p text:style-name="common-al">             plaatsen op de volgende locatie:</text:p>
            <text:p text:style-name="common-al">             beide zijde van de weg van dit gedeelte van de George Gershwinlaan tot aan de</text:p>
            <text:p text:style-name="common-al">             kruising met de Beethovenstraat.</text:p>
            <text:p text:style-name="common-al"/>
            <text:p text:style-name="common-al">6. door het plaatsen van verkeersborden conform model E7 van Bijlage I</text:p>
            <text:p text:style-name="common-al">             van het Reglement verkeersregels en verkeerstekens 1990 ”gelegenheid bestemd voor </text:p>
            <text:p text:style-name="common-al">             het onmiddellijk laden en lossen van goederen” te plaatsen op de volgende locatie:</text:p>
            <text:p text:style-name="common-al">             westzijde Beethovenstraat tussen de Gustav Mahlerlaan en de George Gershwinlaan.</text:p>
            <text:p text:style-name="common-al"/>
            <text:p text:style-name="common-al">7. door het plaatsen van verkeersborden conform model L8 van Bijlage I</text:p>
            <text:p text:style-name="common-al">             van het Reglement verkeersregels en verkeerstekens 1990 ”doodlopende weg” te</text:p>
            <text:p text:style-name="common-al">             plaatsen op de volgende locatie:</text:p>
            <text:p text:style-name="common-al">             noordzijde George Gershwinlaan net na de kruising met de Beethovenstraat richting </text:p>
            <text:p text:style-name="common-al">             parkeergarages.</text:p>
            <text:p text:style-name="common-al"/>
            <text:p text:style-name="common-al">8. door het plaatsen van verkeersborden conform model L9 van Bijlage I</text:p>
            <text:p text:style-name="common-al">             van het Reglement verkeersregels en verkeerstekens 1990 ” vooraanduiding</text:p>
            <text:p text:style-name="common-al">             doodlopende weg” te</text:p>
            <text:p text:style-name="common-al">             plaatsen op de volgende locatie:</text:p>
            <text:p text:style-name="common-al">             westzijde Beethovenstraat met als onderbord Na 35 meter voor de kruising met de </text:p>
            <text:p text:style-name="common-al">             George Gershwinlaan.</text:p>
            <text:p text:style-name="common-al"/>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stadsdeel Zuid,</text:span></text:p>
            <text:p><text:span text:style-name="functie">namens hen</text:span></text:p>
            <text:p><text:span text:style-name="functie">Dhr. A.J. Klop</text:span></text:p>
            <text:p><text:span text:style-name="functie">Manager afdeling Behee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3</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33</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33</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en tijdelijke aansluiting George Gershwinlaan op de Beethovenstraat Amsterdam-Zuid.</meta:user-defined>
    <meta:user-defined meta:name="OVERHEIDop.doctype">Officiële Publicaties, versie 1.1</meta:user-defined>
    <meta:user-defined meta:name="DCTERMS.W3CDTF/OVERHEIDop.jaargang">2017</meta:user-defined>
    <meta:user-defined meta:name="DCTERMS.W3CDTF/DCTERMS.available">2017-01-06</meta:user-defined>
    <meta:user-defined meta:name="OVERHEIDop.publicationIssue">1333</meta:user-defined>
    <meta:user-defined meta:name="OVERHEIDop.StcrtID/DC.identifier">stcrt-2017-1333</meta:user-defined>
    <meta:user-defined meta:name="DCTERMS.alternative">Gemeente Amsterdam - Tijdelijke inrit  - Goerge Gershwinlaan op de Beethoven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C4</meta:user-defined>
    <meta:user-defined meta:name="OVERHEIDop.verkeersbordcode">C17</meta:user-defined>
    <meta:user-defined meta:name="OVERHEIDop.verkeersbordcode">D5</meta:user-defined>
    <meta:user-defined meta:name="OVERHEIDop.verkeersbordcode">E7</meta:user-defined>
    <meta:user-defined meta:name="OVERHEIDop.verkeersbordcode">L8</meta:user-defined>
    <meta:user-defined meta:name="OVERHEIDop.verkeersbordcode">L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orge Gershwinlaan Beethovenstraat|exb-2017-623</meta:user-defined>
    <meta:user-defined meta:name="OVERHEIDop.versieInformatie"/>
  </office:meta>
</office:document-meta>
</file>