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Gedenklaan</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Gedenklaan ter inzage leggen. </text:p>
            <text:p text:style-name="common-al">De locatie Gedenklaan was tussen 1966 en 2011 voornamelijk in gebruik door de toenmalige Anne de Vriesschool. Het schoolgebouw is ter voorkoming van overlast door vandalisme of brandstichting eind 2011 gesloopt. Het ontwerpbestemmingsplan is opgesteld om de bouw van zes (half)vrijstaande woningen aan de Voorwillenseweg en dertien rijwoningen aan de Gedenklaan mogelijk te maken.</text:p>
            <text:p text:style-name="common-al">Het ontwerpbestemmingsplan Gedenklaan ligt van 9 maart 2017 tot en met 19 april 2017 voor een ieder op de volgende wijzen ter inzage:</text:p>
            <text:p text:style-name="common-al">- Digitaal via de website <text:a xlink:href="http://www.ruimtelijkeplannen.nl/webroo/?planidn=NL.IMRO.0513.1014BPGedenklaan-OB01" xlink:type="simple"/><text:a xlink:href="http://www.ruimtelijkeplannen.nl/web-roo/roo/bestemmingsplannen?planidn=NL.IMRO.0513.1014BPGedenklaan-OB01" xlink:type="simple">http://www.ruimtelijkeplannen.nl/web-roo/roo/bestemmingsplannen?planidn=NL.IMRO.0513.1014BPGedenklaan-OB01</text:a></text:p>
            <text:p text:style-name="common-al">- Op papier tijdens de openingsuren van het Huis van de Stad, Burgemeester Jamesplein 1 in Gouda.</text:p>
            <text:p text:style-name="common-al">Kijk voor meer informatie op <text:a xlink:href="http://www.gouda.nl/ruimtelijkeplannen" xlink:type="simple">www.gouda.nl/ruimtelijkeplannen</text:a>. </text:p>
            <text:p text:style-name="common-al">Gedurende deze termijn kan iedereen schriftelijk of mondeling zienswijzen indienen over het ontwerpbestemmingsplan Gedenklaan. Schriftelijke zienswijzen kunt u sturen aan de Gemeente Gouda, t.a.v. afdeling Ruimtelijk beleid en advies, postbus 1086, 2800 BB Gouda. </text:p>
            <text:p text:style-name="common-al">Voor het indienen van een mondelinge zienswijze kunt u een afspraak maken via de heer S. Reijnders, telefoonnummer: 0182-58 8412 of mail swen.reijnders@gouda.nl</text:p>
            <text:p text:style-name="last-al">Gouda, 8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Gedenklaa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92</meta:user-defined>
    <meta:user-defined meta:name="OVERHEIDop.StcrtID/DC.identifier">stcrt-2017-13292</meta:user-defined>
    <meta:user-defined meta:name="OVERHEID.TaxonomieBeleidsagenda/OVERHEID.category">Ruimte en infrastructuur | Organisatie en beleid</meta:user-defined>
    <meta:user-defined meta:name="OVERHEIDop.Ruimtelijkplan/OVERHEIDop.bekendmakingBetreffendePlan">NL.IMRO.0513.1014BPGedenklaan-OB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KM 82</meta:user-defined>
    <meta:user-defined meta:name="OVERHEIDop.woonplaats">Gouda</meta:user-defined>
    <meta:user-defined meta:name="OVERHEIDop.straatnaam">Geden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25 447550</meta:user-defined>
    <meta:user-defined meta:name="OVERHEIDop.versieInformatie"/>
  </office:meta>
</office:document-meta>
</file>