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Dijksgrach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xt:span>
            <text:span text:style-name="nadrukcur">Rectificatie van vergunning gepubliceerd op 17 februari wegens </text:span>
            <text:span text:style-name="nadrukcur">verwisseling</text:span>
            <text:span text:style-name="nadrukcur"> van NL.IMRO nummers.)</text:span>
          </text:p>
            <text:p text:style-name="common-al">Burgemeester en wethouders van Amsterdam maken bekend dat zij op 8 maart 2017 een omgevingsvergunning NL.IMRO.0363.A1622PBSTD-VG01 voor Dijksgracht 7A hebben verleend.</text:p>
            <text:p text:style-name="common-al">De omgevingsvergunning is aangevraagd voor het plaatsen van een afmeerpaal en het oprichten van een woonark ter vervanging van het bestaande woonschip gelegen aan Dijksgracht 7A met bestemming daarvan tot woning.</text:p>
            <text:p text:style-name="tussenkopcur">
            <text:span text:style-name="nadrukvet">
              <text:span text:style-name="nadrukcur">Ter inzage</text:span>
            </text:span>
          </text:p>
            <text:p text:style-name="common-al">De omgevingsvergunning ligt met ingang van 9 maart 2017 voor een termijn van 6 weken ter inzage bij:</text:p>
            <text:p text:style-name="common-al">Stadsloket, Amstel 1 te Amsterdam.</text:p>
            <text:p text:style-name="common-al">De locatie van de vergunning wordt verbeeld op http://www.ruimtelijkeplannen.nl/web-roo/roo/bestemmingsplannen?planidn= NL.IMRO.0363.A1622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8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Dijksgracht 7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79</meta:user-defined>
    <meta:user-defined meta:name="OVERHEIDop.StcrtID/DC.identifier">stcrt-2017-13279</meta:user-defined>
    <meta:user-defined meta:name="OVERHEID.TaxonomieBeleidsagenda/OVERHEID.category">Ruimte en infrastructuur | Organisatie en beleid</meta:user-defined>
    <meta:user-defined meta:name="OVERHEIDop.Ruimtelijkplan/OVERHEIDop.bekendmakingBetreffendePlan">NL.IMRO.0363.A1622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T 7a</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821 487730</meta:user-defined>
    <meta:user-defined meta:name="OVERHEIDop.versieInformatie"/>
  </office:meta>
</office:document-meta>
</file>