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9 maar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10 maart</text:span>
            <text:span text:style-name="nadrukvet"/>
            <text:span text:style-name="nadrukvet">201</text:span>
            <text:span text:style-name="nadrukvet">7</text:span>
          </text:p>
            <text:p text:style-name="tussenkopcur">
            <text:span text:style-name="nadrukvet">Einddatum zienswijzetermijn: </text:span>
            <text:span text:style-name="nadrukvet">20</text:span>
            <text:span text:style-name="nadrukvet"/>
            <text:span text:style-name="nadrukvet">april</text:span>
            <text:span text:style-name="nadrukvet"> 201</text:span>
            <text:span text:style-name="nadrukvet">7</text:span>
          </text:p>
            <text:p text:style-name="common-al">
            <text:span text:style-name="nadrukvet">Type bekendmaking: </text:span>omgevingsvergunning</text:p>
            <text:p text:style-name="common-al">
            <text:span text:style-name="nadrukvet">Zaaknummer: </text:span>Z-2016/036178.</text:p>
            <text:p text:style-name="common-al">
            <text:span text:style-name="nadrukvet">Locatie:</text:span>
            <text:span text:style-name="nadrukvet"/>Ecuadorlaan 21</text:p>
            <text:p text:style-name="tussenkopcur">
            <text:span text:style-name="nadrukvet">Ontwerpbesluit </text:span>
            <text:span text:style-name="nadrukvet">weigering omgevingsvergunning in afwijking van het bestemmings</text:span>
            <text:span text:style-name="nadrukvet">plan</text:span>
            <text:span text:style-name="nadrukvet">Green Park Aalsmeer Middenweg en deelgebieden 3, 5 en 7’ en</text:span>
            <text:span text:style-name="nadrukvet"/>
            <text:span text:style-name="nadrukvet">‘Green Park Aalsmeer deelgebied 5, bouwgrenzen kavel 1’</text:span>
            <text:span text:style-name="nadrukvet">, </text:span>
            <text:span text:style-name="nadrukvet">Ecuadorlaan 21</text:span>
          </text:p>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 5 en 7’ en ‘Green Park Aalsmeer deelgebied 5, bouwgrenzen kavel 1’ Ecuadorlaan 21 ten behoeve van het legaliseren van hogere lichtmasten en het legaliseren van een aantal reeds gerealiseerde parkeerplaatsen te weigeren. De aanvraag is geregistreerd onder nummer Z-2016/024693.</text:p>
            <text:p text:style-name="common-al">De aanvraag omgevingsvergunning ziet op het legaliseren van de al gerealiseerde lichtmasten alsmede het gebruik van de al gerealiseerde parkeerplaatsen ten behoeve van ‘Schipholparkeren’</text:p>
            <text:p text:style-name="common-al">In beide vastgestelde bestemmingsplannen wordt onder verboden gebruik in elk geval begrepen het gebruik van gronden en bebouwing ten dienste van het gebruik van gronden en bebouwing als parkeergelegenheid voor reizigers die vliegen vanaf Schiphol. Bovendien is het initiatief in strijd met de op 23 januari 2014 door de gemeenteraad van Aalsmeer vastgestelde ‘Beleidslijn Schipholparkeren’. Er bestaat geen aanleiding van het recent vastgestelde bestemmingsplan en van de beleidslijn af te wijken. Voor de lichtmasten geldt dat deze in strijdt zijn met de hoogtebepalingen uit de bestemmingsplannen.</text:p>
            <text:p text:style-name="tussenkopcur">
            <text:span text:style-name="nadrukvet">Inzage</text:span>
          </text:p>
            <text:p text:style-name="common-al">De aanvraag omgevingsvergunning, het ontwerpbesluit weigering omgevingsvergunning liggen van 10 maart 2017 tot en met 20 april 2017 (6 weken) op de volgende wijzen voor een ieder ter inzage:</text:p>
            <text:list text:style-name="id1-3-2-1-1-12">
              <text:list-item text:style-override="id1-3-2-1-1-12-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2-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7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9 maart 2017</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3278</meta:user-defined>
    <meta:user-defined meta:name="OVERHEIDop.StcrtID/DC.identifier">stcrt-2017-13278</meta:user-defined>
    <meta:user-defined meta:name="OVERHEID.TaxonomieBeleidsagenda/OVERHEID.category">Ruimte en infrastructuur | Organisatie en beleid</meta:user-defined>
    <meta:user-defined meta:name="OVERHEIDop.referentienummer">Z-2016/036178</meta:user-defined>
    <meta:user-defined meta:name="DCTERMS.abstract">Ontwerpbesluit weigering omgevingsvergunning in afwijking van het bestemmingsplan Green Park Aalsmeer Middenweg en deelgebieden 3, 5 en 7’ en ‘Green Park Aalsmeer deelgebied 5, bouwgrenzen kavel 1’, Ecuadorlaan 2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H</meta:user-defined>
    <meta:user-defined meta:name="OVERHEIDop.woonplaats">Aalsmeer</meta:user-defined>
    <meta:user-defined meta:name="OVERHEIDop.straatnaam">Ecuado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210 476529</meta:user-defined>
    <meta:user-defined meta:name="OVERHEIDop.versieInformatie"/>
  </office:meta>
</office:document-meta>
</file>