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uitbreiding 30 km Zone voor wijk 3 omsloten door de Arent Janszoon Ernststraat, De Boelelaan, Van Leijenberghlaan en de Buitenveldertselaa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3126</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rond de eeuwwisseling in het toenmalig stadsdeel ZuiderAmstel het Masterplan ZuiderAmstel is besloten het wegcategoriseringsplan voor 19 deelgebieden, deze in te richten als 30 km per uur gebied;</text:p>
            <text:p text:style-name="common-al">dat het gebied wat omsloten is door de Arent Janszoon Ernststraat, De Boelelaan, Van Leijenberghlaan en de Buitenveldertselaan wel ingericht is als 30 km zone met snelheid beperkende voorzieningen zoals verhoogde kruisingsvlakken en verkeersdrempels;</text:p>
            <text:p text:style-name="common-al">dat deze gebieden worden omsloten door gebiedsontsluitingswegen, erftoegangswegen of andere grenzen zoals water en spoor;</text:p>
            <text:p text:style-name="common-al">dat in dit gebied nog geen bebording staat wat een 30 km zone aangeeft;</text:p>
            <text:p text:style-name="common-al">dat hierdoor genoemde wegen en weggedeelten voldoen aan de gestelde eisen en derhalve een stelsel van straten vormen die de aanwijzing tot 30 km zone rechtvaardigen;</text:p>
            <text:p text:style-name="common-al">dat door dit besluit een uitbreiding van de 30 km per uur zone rechtvaardigt voor het hieronder aangegeven gebied;</text:p>
            <text:p text:style-name="common-al">dat met het van kracht worden van dit besluit eerdere verkeersmaatregelen in het onderhavige verkeersgebied komen te vervallen indien met dit besluit in strijd zijn dan wel hiermede niet in overeenstemming zijn; </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p text:style-name="common-al">1. door het verwijderen van verkeersborden conform model B1 van Bijlage I</text:p>
            <text:p text:style-name="common-al">             van het Reglement verkeersregels en verkeerstekens 1990 ”voorrangsweg”   </text:p>
            <text:p text:style-name="common-al">             te verwijderen op de volgende locatie:</text:p>
            <text:p text:style-name="common-al">             Van Leijenberghlaan voor de kruising met de Frieslandstraat(besluitdatum 06-02-</text:p>
            <text:p text:style-name="common-al">             1995).</text:p>
            <text:p text:style-name="common-al"/>
            <text:p text:style-name="common-al">2. door het verwijderen van verkeersborden conform model B3 van Bijlage I</text:p>
            <text:p text:style-name="common-al">             van het Reglement verkeersregels en verkeerstekens 1990 ”voorrangskruispunt”   </text:p>
            <text:p text:style-name="common-al">             te verwijderen op de volgende locatie:</text:p>
            <text:p text:style-name="common-al">             De Boelelaan voor de kruising met de Willem van Weldammelaan(besluitdatum 11-05-</text:p>
            <text:p text:style-name="common-al">             2000).</text:p>
            <text:p text:style-name="common-al"/>
            <text:p text:style-name="common-al">3. door het verwijderen van verkeersborden conform model B5 van Bijlage I</text:p>
            <text:p text:style-name="common-al">             van het Reglement verkeersregels en verkeerstekens 1990 ”voorrangskruispunt zijweg </text:p>
            <text:p text:style-name="common-al">             rechts” te verwijderen op de volgende locatie:</text:p>
            <text:p text:style-name="common-al">             De Boelelaan voor de kruising met de Asingaborg(besluitdatum 29-10-1991).</text:p>
            <text:p text:style-name="common-al"/>
            <text:p text:style-name="common-al">4. door het verwijderen van verkeersborden conform model B6 van Bijlage I</text:p>
            <text:p text:style-name="common-al">             van het Reglement verkeersregels en verkeerstekens 1990 ”verleen voorrang aan</text:p>
            <text:p text:style-name="common-al">             bestuurders op de kruisende weg” te verwijderen op de volgende locatie:</text:p>
            <text:p text:style-name="common-al">             a. Frieslandstraat voor de kruising met de Van Leijenberghlaan(besluitdatum 23-09-</text:p>
            <text:p text:style-name="common-al">                 1996)</text:p>
            <text:p text:style-name="common-al">             b. Willem van Weldammelaan voor de kruising met de De Boelelaan(besluitdatum 11-</text:p>
            <text:p text:style-name="common-al">                 05-2000).</text:p>
            <text:p text:style-name="common-al">             c. Asingaborg voor de kruising met de De Boelelaan(besluitdatum 29-10-1991.)</text:p>
            <text:p text:style-name="common-al"/>
            <text:p text:style-name="common-al">5. door het plaatsen van verkeersborden conform model A1/A2(zone) van Bijlage I van het Reglement verkeersregels en ver¬keerste¬kens 1990 een maximumsnelheid van 30 kilometer per uur in een zone in te stellen te plaatsen op de volgende locaties:</text:p>
            <text:p text:style-name="common-al">a. Frieslandstraat.</text:p>
            <text:p text:style-name="common-al">b. Willem van Weldammelaan tussen de De Boelelaan en de Arent Janszoon Ernststraat.</text:p>
            <text:p text:style-name="common-al">c. de in/uitrit van de secundaire rijweg van de De Boelelaan ter hoogte van perceel 263.</text:p>
            <text:p text:style-name="common-al">d. Asingaborg.</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uitbreiding 30 km Zone voor wijk 3 omsloten door de Arent Janszoon Ernststraat, De Boelelaan, Van Leijenberghlaan en de Buitenveldertselaan Amsterdam-Zuid.</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327</meta:user-defined>
    <meta:user-defined meta:name="OVERHEIDop.StcrtID/DC.identifier">stcrt-2017-1327</meta:user-defined>
    <meta:user-defined meta:name="DCTERMS.alternative">Gemeente Amsterdam - Verkeersbesluiten uitbreiding 30 km Zone  - wijk 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stellen 30 km zone wijk 3|exb-2017-621</meta:user-defined>
    <meta:user-defined meta:name="OVERHEIDop.versieInformatie"/>
  </office:meta>
</office:document-meta>
</file>