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 maart 2017</text:span></text:p>
      <text:p text:style-name="ifm_p_ifm"><text:span text:style-name="ifm_span_font.underline_ifm">2017/0051-07</text:span> aan Dierenkliniek de Rashof B.V., gevestigd te Berkel-Enschot, voor het verrichten van handelingen met ioniserende straling uitzendende toestellen met een maximale hoogspanning van 140 kV ten behoeve van diergeneeskundige diagnostiek binnen de locatie van Dierenziekenhuis Tilburg, gelegen aan de Koningsoordlaan 2 te Berkel-Enschot.</text:p>
      <text:p text:style-name="ifm_p_mt.3.7mm_ifm"><text:span text:style-name="ifm_span_font.underline_ifm">3 maart 2017</text:span></text:p>
      <text:p text:style-name="ifm_p_ifm"><text:span text:style-name="ifm_span_font.underline_ifm">2016/0391-17</text:span> aan SGS Nederland B.V., gevestigd te Spijkenisse (gem. Nissewaard), wordt onder intrekking van de op 5 november 2003 verleende vergunning met nummer 2003/19802, AI/UJB/BES, laatstelijk gewijzigd op 28 december 2009, met nummer 2009/2206-05, de op 21 augustus 2006 verleende vergunning met nummer 2006/4235-07, laatstelijk gewijzigd op 3 september 2009, met nummer 2009/1994-05, en de op 22 augustus 2008 verleende vergunning met nummer 2008/1648-05, laatstelijk gewijzigd op 25 augustus 2010, met nummer 2010/1805-05, vergunning verleend voor handelingen met ingekapselde bronnen, splijtstoffen en toestellen ten behoeve van industriële radiografie, ijkdoeleinden, gaschromatografie en onderwijs- en demonstratiedoeleinden binnen de locaties, gelegen aan de Malledijk 18 te Spijkenisse, de Hanekampen 18 te Beilen, de Nijverheidsstraat 39 te Nijkerk, de Dwarsakker 4 te Schoonebeek, de Spoorstraat 12 te ’s-Gravenpolder, de Welplaatweg 12 te Rotterdam en op wisselende plaatsen in geheel Nederland en op het Nederlandse deel van het continentaal plat.</text:p>
      <text:p text:style-name="ifm_p_mt.3.7mm_ifm"><text:span text:style-name="ifm_span_font.underline_ifm">3 maart 2017</text:span></text:p>
      <text:p text:style-name="ifm_p_ifm"><text:span text:style-name="ifm_span_font.underline_ifm">2017/0278-04</text:span> de op 31 januari 2011 aan Erasmus Medisch Centrum, gevestigd te Rotterdam, verleende vergunning met nummer 2010/2590-33, laatstelijk gewijzigd op 9 januari 2017, met nummer 2016/0791-14, wordt gewijzigd in verband met wijzigingen in de organisatie van stralingsbescherming. Het betreft wijzigingen in voorschriften ten aanzien van de persoon van de algemeen coördinerend deskundigen en de omvang van de stralingsbeschermingse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267</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267</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3-09</meta:user-defined>
    <meta:user-defined meta:name="OVERHEIDop.Ruimtelijkplan/OVERHEIDop.bekendmakingBetreffendePlan"/>
  </office:meta>
</office:document-meta>
</file>