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oodcourt De Vrolijkheid</text:span>
          </text:p>
            <text:p text:style-name="tussenkopcur">
            <text:span text:style-name="nadrukvet">G</text:span>
            <text:span text:style-name="nadrukvet">ewijzigde vaststelling bestemmingsplan</text:span>
          </text:p>
            <text:p text:style-name="common-al">De gemeenteraad van Zwolle maakt ingevolge het bepaalde in artikel 3.8 van de Wet ruimtelijke ordening en artikel 3:12 van de Algemene wet bestuursrecht bekend dat zij op 13 februari 2017 (besluitnummer 2016-24900) het bestemmingsplan Foodcourt De Vrolijkheid heeft vastgesteld. Het plangebied van het bestemmingsplan wordt globaal begrensd door de A28, Ceintuurbaan en Oude Meppelerweg. Het bestemmingsplan voorziet in de planologische regeling voor het oprichten van een foodcourt met vier horecagelegenheden en een attentiemast.</text:p>
            <text:p text:style-name="common-al">Bij de vaststelling zijn in het bestemmingsplan wijzigingen aangebracht ten opzichte van het ontwerp. Het betreft een verandering van de regels voor parkeren waarbij voldaan moet worden aan de parkeernormen van de gemeente Zwolle.</text:p>
            <text:p text:style-name="tussenkopcur">
            <text:span text:style-name="nadrukvet">O</text:span>
            <text:span text:style-name="nadrukvet">mgevingsvergunning</text:span>
          </text:p>
            <text:p text:style-name="common-al">Burgemeester en wethouders van Zwolle maken bekend dat zij op 17 mei 2016 hebben ingestemd met de omgevingsvergunning voor het oprichten van een foodcourt met vier horecagelegenheden en een attentiemast.</text:p>
            <text:p text:style-name="tussenkopcur">
            <text:span text:style-name="nadrukvet">Coö</text:span>
            <text:span text:style-name="nadrukvet">rdinatie</text:span>
          </text:p>
            <text:p text:style-name="common-al">Artikel 3.30 van de Wet ruimtelijke ordening maakt het mogelijk dat diverse procedures gezamenlijk worden doorlopen. Dat wil zeggen dat de voorbereiding en bekendmaking van verschillende besluiten tegelijk worden behandeld. Op 5 oktober 2015 heeft de gemeenteraad besloten de herziening van het bestemmingsplan en het verzoek om verlenen van een omgevingsvergunning voor de bouw een foodcourt met vier horecagelegenheden en een attentiemast gecoördineerd te behandelen.</text:p>
            <text:p text:style-name="common-al">Het bestemmingsplan en de omgevingsvergunning Foodcourt De Vrolijkheid met de daarbij behorende stukken liggen met ingang van 9 maart 2017 gedurende zes weken tot en met 19 april 2017 op het Stadskantoor (<text:span text:style-name="nadrukvet">Lübeckplein 2</text:span>)<text:span text:style-name="nadrukvet"/>voor een ieder <text:span text:style-name="nadrukvet">ter inzage</text:span>. Daarnaast is het bestemmingsplan te raadplegen op de website </text:p>
            <text:p text:style-name="common-al">www.ruimtelijkeplannen.nl/web-roo/?planidn=NL.IMRO.0193.BP13009-0004</text:p>
            <text:p text:style-name="common-al">De bronbestanden zijn beschikbaar via </text:p>
            <text:p text:style-name="common-al">
            <text:a xlink:href="http://ro.zwolle.nl/plans/NL.IMRO.0193.BP13009-/NL.IMRO.0193.BP13009-0004/" xlink:type="simple">http://ro.zwolle.nl/plans/NL.IMRO.0193.BP13009-/NL.IMRO.0193.BP13009-0004/</text:a>
          </text:p>
            <text:p text:style-name="common-al">Een ieder kan op een computer in het informatiecentrum het digitale plan raadplegen.</text:p>
            <text:p text:style-name="common-al">Het Stadskantoor is geopend op maandag, dinsdag, woensdag en vrijdag </text:p>
            <text:p text:style-name="common-al">van 9.00 tot 17.00 uur en op donderdag van 9.00 tot 19.00 uur.</text:p>
            <text:p text:style-name="tussenkopcur">
            <text:span text:style-name="nadrukvet">Beroep</text:span>
          </text:p>
            <text:p text:style-name="common-al">Gedurende de termijn van de <text:span text:style-name="nadrukvet">terinzagelegging</text:span> kan een belanghebbende, die tijdig zijn zienswijze bij het college van b&amp;w c.q. de gemeenteraad kenbaar heeft gemaakt, alsmede een belanghebbende, aan wie redelijkerwijs niet kan worden verweten dat hij niet overeenkomstig artikel 3.8 van de Wet ruimtelijke ordening juncto afdeling 3.4 van de Algemene wet bestuursrecht zijn zienswijze bij het college van b&amp;w c.q. de gemeenteraad naar voren heeft gebracht, beroep instellen bij de Afdeling bestuursrechtspraak van de Raad van State, <text:span text:style-name="nadrukvet">P</text:span><text:span text:style-name="nadrukvet">ostbus</text:span><text:span text:style-name="nadrukvet">20019</text:span><text:span text:style-name="nadrukvet">,</text:span><text:span text:style-name="nadrukvet"> 2500 EA Den Haag.</text:span></text:p>
            <text:p text:style-name="common-al">Gelijke bevoegdheid komt toe aan een belanghebbende die bedenkingen heeft tegen een wijziging, welke bij de vaststelling van het bestemmingsplan in het ontwerp zijn aangebracht. </text:p>
            <text:p text:style-name="last-al">Het besluit tot vaststelling van het bestemmingsplan c.q de omgevingsvergunning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omgevingsvergunning</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63</meta:user-defined>
    <meta:user-defined meta:name="OVERHEIDop.StcrtID/DC.identifier">stcrt-2017-13263</meta:user-defined>
    <meta:user-defined meta:name="OVERHEID.TaxonomieBeleidsagenda/OVERHEID.category">Ruimte en infrastructuur | Organisatie en beleid</meta:user-defined>
    <meta:user-defined meta:name="OVERHEIDop.Ruimtelijkplan/OVERHEIDop.bekendmakingBetreffendePlan">NL.IMRO.0193.BP13009-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B 3a</meta:user-defined>
    <meta:user-defined meta:name="OVERHEIDop.woonplaats">Zwolle</meta:user-defined>
    <meta:user-defined meta:name="OVERHEIDop.straatnaam">Oude Meppe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91 504369</meta:user-defined>
    <meta:user-defined meta:name="OVERHEIDop.versieInformatie"/>
  </office:meta>
</office:document-meta>
</file>