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53</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27/A1’, Rijkswaterstaat</text:h>
      <text:h text:style-name="ifm_p_font.bold_mt.7.4mm_page.keep-with-next_ifm" text:outline-level="4">Ontwerpbesluiten vellen van houtopstand – gemeente De Bilt</text:h>
      <text:p text:style-name="ifm_p_mt.4.23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de volgende ontwerpbesluiten zijn genomen.</text:p>
      <text:h text:style-name="ifm_p_font.bold-italic_mt.5.08mm_page.keep-with-next_ifm" text:outline-level="5">Welke ontwerpbesluiten zijn genomen en liggen ter inzage?</text:h>
      <text:p text:style-name="ifm_p_mt.4.23mm_ifm">Voor de uitvoering van het tracébesluit ‘A27/A1’ zijn onderstaande ontwerpbesluiten genomen, overeenkomstig de procedure van artikel 20, lid 4, van de Tracéwet in samenhang met afdeling 3.4 van de Algemene wet bestuursrecht.</text:p>
      <text:p text:style-name="ifm_p_mt.3.7mm_ifm">Het betreft een negental aanvragen van 3Angle om een omgevingsvergunning voor de activiteitvellen van houtopstand op grond van artikel 2.2, lid 1 sub g van de Wet algemene bepalingen omgevingsrecht.</text:p>
      <text:p text:style-name="ifm_p_mt.3.7mm_ifm">In opdracht van Rijkswaterstaat realiseert aannemerscombinatie 3Angle B.V. de verbreding van de A27 tussen de aansluiting Utrecht-Noord en het knooppunt Eemnes en de verbreding van de A1 tussen het knooppunt Eemnes en de aansluiting Bunschoten-Spakenburg. Tevens wordt een spitsstrook op de oostbaan van de A27 tussen de aansluitingen Utrecht-Noord en Bilthoven gerealiseerd. Het tracébesluit is op 17 februari 2016 onherroepelijk geworden.</text:p>
      <text:p text:style-name="ifm_p_mt.3.7mm_ifm">De ontwerpbesluiten voor de activiteit vellen van houtopstand ten name van 3Angle B.V. zijn op 24 februari 2017 afgegeven door het college van burgemeester en wethouders van de gemeente De Bilt.</text:p>
      <text:p text:style-name="ifm_p_indent.-7mm_mleft.7mm_ifm">1.<text:tab/>Het ontwerpbesluit (kenmerk UV 20161657) heeft betrekking op het kappen van 573 bomen nabij de verzorgingsplaats Nijpoort tussen Maartensdijk en Groenekan.</text:p>
      <text:p text:style-name="ifm_p_indent.-7mm_mleft.7mm_ifm">2.<text:tab/>Het ontwerpbesluit (kenmerk UV 20161663) heeft betrekking op het kappen van 4 bomen aan de Groenekanseweg te Groenekan.</text:p>
      <text:p text:style-name="ifm_p_indent.-7mm_mleft.7mm_ifm">3.<text:tab/>Het ontwerpbesluit (kenmerk UV 20161647) heeft betrekking op het kappen van 5 bomen tegenover de Lindelaan 73 te Groenekan.</text:p>
      <text:p text:style-name="ifm_p_indent.-7mm_mleft.7mm_ifm">4.<text:tab/>Het ontwerpbesluit (kenmerk UV 20161652) heeft betrekking op het kappen van 29 bomen nabij de Groenekanseweg 26 te Groenekan.</text:p>
      <text:p text:style-name="ifm_p_indent.-7mm_mleft.7mm_ifm">5.<text:tab/>Het ontwerpbesluit (kenmerk UV 20161651) heeft betrekking op het kappen van 625 bomen nabij de Dorpsweg te Maartensdijk.</text:p>
      <text:p text:style-name="ifm_p_indent.-7mm_mleft.7mm_ifm">6.<text:tab/>Het ontwerpbesluit (kenmerk UV 20161648) heeft betrekking op het kappen van 11 bomen nabij de Dorpsweg te Groenekan.</text:p>
      <text:p text:style-name="ifm_p_indent.-7mm_mleft.7mm_ifm">7.<text:tab/>Het ontwerpbesluit (kenmerk UV 20161650) heeft betrekking op het kappen van 104 bomen nabij de Dierenriem te Maartensdijk.</text:p>
      <text:p text:style-name="ifm_p_indent.-7mm_mleft.7mm_ifm">8.<text:tab/>Het ontwerpbesluit (kenmerk UV 20161659) heeft betrekking op het kappen van 1261 bomen aan de A27 tussen Groenekan en Maartensdijk.</text:p>
      <text:p text:style-name="ifm_p_indent.-7mm_mleft.7mm_ifm">9.<text:tab/>Het ontwerpbesluit (kenmerk UV 20161660) heeft betrekking op het kappen van 6 bomen aan de Vuurse Dreef te Hollandse Rading.</text:p>
      <text:h text:style-name="ifm_p_font.bold-italic_mt.5.08mm_page.keep-with-next_ifm" text:outline-level="5">Waar en wanneer kunt u de stukken inzien?</text:h>
      <text:p text:style-name="ifm_p_mt.4.23mm_ifm">De ontwerpbesluiten en de bijbehorende stukken liggen met ingang van 9 maart 2017 tot en met 20 april tijdens kantooruren ter inzage op het gemeentehuis van de gemeente De Bilt, Soestdijkseweg Zuid 173 te Bilthoven.</text:p>
      <text:p text:style-name="ifm_p_mt.3.7mm_ifm">De ontwerpbesluiten zijn tevens beschikbaar via de website www.debilt.nl.</text:p>
      <text:h text:style-name="ifm_p_font.bold-italic_mt.5.08mm_page.keep-with-next_ifm" text:outline-level="5">Hoe kunnen zienswijzen naar voren worden gebracht?</text:h>
      <text:p text:style-name="ifm_p_mt.4.23mm_ifm">Van 9 maart 2017 tot en met 20 april 2017 kan eenieder tegen de ontwerpbesluiten schriftelijk of mondeling gemotiveerde zienswijzen kenbaar maken aan het college van burgemeester en wethouders van de gemeente De Bilt, Postbus 300, 3720 AH Bilthoven. Voor het mondeling naar voren brengen van zienswijzen kan contact opgenomen worden met de heer O. Claasen, telefoon 030 – 228 95 94.</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italic_mt.5.08mm_page.keep-with-next_ifm" text:outline-level="5">Meer informatie?</text:h>
      <text:p text:style-name="ifm_p_mt.4.23mm_ifm">Voor nadere informatie met betrekking tot de ontwerpbesluiten kunt u zich wenden tot de heer O. Claasen, telefoon 030 – 228 95 94.</text:p>
      <text:p text:style-name="ifm_p_font.italic_mt.3.7mm_ifm">De Minister van Infrastructuur en Milieu,<text:line-break/>namens deze,<text:line-break/>het afdelingshoofd BJV Projectadvisering bij de Corporate Dienst van Rijkswaterstaat,<text:line-break/>A.K. van de<text:s/>Ven<text:line-break/>b.a.<text:line-break/>namens deze,<text:line-break/>het afdelingshoofd BJV Publiekrecht bij de Corporate Dienst van Rijkswaterstaat,<text:line-break/>J.<text:s/>Box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3253</text:span><text:tab/>9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3253</text:span><text:tab/>9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27/A1’,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32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253</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A27/A1’, Rijkswaterstaat</meta:user-defined>
    <meta:user-defined meta:name="DCTERMS.W3CDTF/DCTERMS.available">2017-03-09</meta:user-defined>
    <meta:user-defined meta:name="OVERHEIDop.Ruimtelijkplan/OVERHEIDop.bekendmakingBetreffendePlan"/>
  </office:meta>
</office:document-meta>
</file>