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Flora- en faunawet</text:h>
      <text:p text:style-name="ifm_p_mt.7.4mm_ifm">De Staatssecretaris van Economische Zaken heeft de <text:span text:style-name="ifm_span_font.italic_mt.7.4mm_ifm">Gedragscode Natuurbeheer</text:span> goedgekeurd.</text:p>
      <text:h text:style-name="ifm_p_font.bold_mt.5.08mm_page.keep-with-next_ifm" text:outline-level="4">Welke aanvraag is ontvangen?</text:h>
      <text:p text:style-name="ifm_p_mt.4.23mm_ifm">Op 27 november 2015 is van de Vereniging van Bos- en Natuurterreineigenaren (VBNE) een verzoek ontvangen om goedkeuring van een gedragscode op grond van artikel 16b, tweede lid, onderdeel b, van het Besluit vrijstelling beschermde dier- en plantensoorten. Deze ‘<text:span text:style-name="ifm_span_font.italic_mt.4.23mm_ifm">Gedragscode Natuurbeheer</text:span>’ geeft regels voor de planning en de uitvoering van werkzaamheden in het kader van natuurbeheer en heeft als doel om negatieve effecten van deze werkzaamheden voor beschermde inheemse dier- en plantensoorten te beperken.</text:p>
      <text:h text:style-name="ifm_p_font.bold_mt.5.08mm_page.keep-with-next_ifm" text:outline-level="4">Wat is het besluit?</text:h>
      <text:p text:style-name="ifm_p_mt.4.23mm_ifm">Over dit soort verzoeken beslist de Staatssecretaris van Economische Zaken. Hij heeft besloten de gedragscode goed te keuren. Het besluit is vijf jaar geldig en is geregistreerd onder nummer RVO/2016/54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mijn.rvo.nl. Of neem telefonisch contact met ons op: 088 042 42 42 (lokaal tarief).</text:p>
      <text:p text:style-name="ifm_p_mt.3.7mm_ifm">U kunt het besluit en de gedragscode inzien op mijn.rvo.nl -&gt; Vergunning en erkenning aanvragen-&gt; Flora- en faunawet ruimtelijke ingrepen -&gt; Overzicht gedragscodes en besluiten Flora- en faunawet -&gt; Overzicht 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252</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252</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gedragscode Flora- en faunawet</dc:title>
    <meta:user-defined meta:name="OVERHEIDop.versieInformatie"/>
    <meta:user-defined meta:name="OVERHEIDop.DienstAgentschapInstellingOfProject/DC.creator">Rijksdienst voor Ondernemend Nederland</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Goedkeuringsbesluit gedragscode Flora- en faunawet</meta:user-defined>
    <meta:user-defined meta:name="DCTERMS.W3CDTF/DCTERMS.available">2017-03-08</meta:user-defined>
  </office:meta>
</office:document-meta>
</file>