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ch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bereiding ruimtelijk </text:span>
            <text:span text:style-name="nadrukvet">plan</text:span>
          </text:p>
            <text:p text:style-name="common-al">Het college van burgemeester en wethouders van Houten geven, overeenkomstig artikel 1.3.1 van het Besluit ruimtelijke ordening (Bro) kennis van de voorbereiding van het bestemmingsplan De Schouw. </text:p>
            <text:p text:style-name="tussenkopcur">
            <text:span text:style-name="nadrukvet">Ontwerpbestemmingsplan</text:span>
          </text:p>
            <text:p text:style-name="common-al">Op 28 februari 2017 heeft het college van burgemeester en wethouders ingestemd met het ontwerpbestemmingsplan De Schouw.</text:p>
            <text:p text:style-name="tussenkopcur">
            <text:span text:style-name="nadrukvet">Het plan</text:span>
          </text:p>
            <text:p text:style-name="common-al">Het plan beoogd een verplaatsing van het tuincentrum De Schouw naar het bedrijventerrein De Schaft (aan de kruising De Bouw en Hoge Schaft). Met deze bedrijfsverplaatsing wordt de hoeveelheid bedrijfsverkeer op de Odijkseweg verminderd en het biedt het tuincentrum de mogelijkheid om uit te breiden. De bedoeling is om op de vrijgekomen locatie aan de Odijkseweg 58a tien twee-onder-een-kapwoningen met een gezamenlijk binnenterrein met extra parkeerplaatsen te realiseren. </text:p>
            <text:p text:style-name="tussenkopcur">
            <text:span text:style-name="nadrukvet">Wettelijk vooroverleg</text:span>
          </text:p>
            <text:p text:style-name="common-al">Momenteel is er een provinciaal inpassingsplan kantoren (PIP) in voorbereiding. Dit inpassingsplan voorziet in de reductie van plancapaciteit die de nieuwbouw van zelfstandige kantoren mogelijk maakt. Het inpassingsplan heeft onder meer betrekking op de gronden van De Schaft. Om het bestemmingsplan niet te vertragen is er voor gekozen het voorontwerpbestemmingsplan niet ter inzage te leggen. Het plan is in het kader van het wettelijk vooroverleg wel aan diverse overheidsinstanties aangeboden. De binnengekomen reacties uit het vooroverleg geven aanleiding tot het doorvoeren van enkele wijzigingen in de toelichting bij het bestemmingsplan. De vooroverlegreacties zijn samengevat en beantwoord onder paragraaf 7.2 van het plan.</text:p>
            <text:p text:style-name="tussenkopcur">
            <text:span text:style-name="nadrukvet">Participatie</text:span>
          </text:p>
            <text:p text:style-name="common-al">Gedurende de voorbereiding van het ontwerpbestemmingsplan zijn omwonenden en belanghebbenden tijdens verschillende informatiebijeenkomsten geïnformeerd over de plannen voor de twee ontwikkellocaties. De reacties van omwonenden zijn overwegend positief. Het verslag van de bijeenkomsten staat onder paragraaf 7.1 in de toelichting van het bestemmingsplan. </text:p>
            <text:p text:style-name="tussenkopcur">
            <text:span text:style-name="nadrukvet">Waar en wanneer kunt u </text:span>
            <text:span text:style-name="nadrukvet">de</text:span>
            <text:span text:style-name="nadrukvet"> ontwerpbestemmingsplan</text:span>
            <text:span text:style-name="nadrukvet">nen</text:span>
            <text:span text:style-name="nadrukvet"> inzien?</text:span>
          </text:p>
            <text:p text:style-name="common-al">Het ontwerpbestemmingsplan en de bijbehorende stukken liggen met ingang van donderdag 9 maart 2017 gedurende zes weken ter inzage bij de Gemeente InGang in het gemeentehuis. Voor openingstijden of het maken van een afspraak verwijzen wij u naar de website www.houten.nl/afspraak.</text:p>
            <text:p text:style-name="common-al">Het ontwerpbestemmingsplan is vanaf donderdag 9 maart 2017 bovendien te raadplegen op de website: <text:a xlink:href="http://www.ruimtelijkeplannen.nl/?planidn=NL.IMRO.0321.0430DESCHOUW-OWBP" xlink:type="simple">www.ruimtelijkeplannen.nl/?planidn=NL.IMRO.0321.0430DESCHOUW-OWBP</text:a>.</text:p>
            <text:p text:style-name="common-al">Het plan is eveneens raadpleegbaar via de gemeentelijke webviewer RoView: <text:a xlink:href="http://0321.roview.net" xlink:type="simple"><text:span text:style-name="nadrukondlijn">http://0321.roview.net/</text:span></text:a>.</text:p>
            <text:p text:style-name="common-al">Een handleiding voor deze viewer staat aan de linkerzijde van de betreffende webpagina.</text:p>
            <text:p text:style-name="common-al">Daarnaast wordt het ontwerpplan in pdf-formaat beschikbaar gesteld via de gemeentelijke website <text:a xlink:href="http://www.houten.nl/bestemmingsplannen" xlink:type="simple">www.houten.nl/bestemmingsplannen</text:a></text:p>
            <text:p text:style-name="common-al">De bronbestanden zijn beschikbaar via http://ruimtelijke-plannen.houten.nl onder het Idn: NL.IMRO.0321.0430DESCHOUW-OWBP.</text:p>
            <text:p text:style-name="tussenkopcur">
            <text:span text:style-name="nadrukvet">Wat als u uw mening kenbaar wil maken?</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de heer W.J. van Heek of mevrouw K. Nicia van afdeling Ruimtelijke Ontwikkeling. Zij zijn bereikbaar via het algemene telefoonnummer 030 – 63 92 611. </text:p>
            <text:p text:style-name="tussenkopcur">
            <text:span text:style-name="nadrukvet">Vervolg</text:span>
          </text:p>
            <text:p text:style-name="common-al">Na de terinzagelegging van het ontwerpbestemmingsplan worden de ontvankelijke zienswijzen gebundeld en voorzien van een gemeentelijk antwoord. Het ontwerpplan zal vervolgens worden vastgesteld door de gemeenteraad. </text:p>
            <text:p text:style-name="tussenkopcur">
            <text:span text:style-name="nadrukvet">Vragen?</text:span>
          </text:p>
            <text:p text:style-name="last-al">Mocht u nog vragen hebben dan kunt u via het algemene nummer van de gemeente (030 – 63 92 611) contact opnemen met mw. K. Nicia of dhr. W.J. van Heek van de afdeling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Schouw</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248</meta:user-defined>
    <meta:user-defined meta:name="OVERHEIDop.StcrtID/DC.identifier">stcrt-2017-13248</meta:user-defined>
    <meta:user-defined meta:name="OVERHEID.TaxonomieBeleidsagenda/OVERHEID.category">Ruimte en infrastructuur | Organisatie en beleid</meta:user-defined>
    <meta:user-defined meta:name="OVERHEID.Gemeente/DC.spatial">Houten</meta:user-defined>
    <meta:user-defined meta:name="OVERHEIDop.Ruimtelijkplan/OVERHEIDop.bekendmakingBetreffendePlan">NL.IMRO.0321.0430DESCHOUW-OWBP</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4AT 58a</meta:user-defined>
    <meta:user-defined meta:name="OVERHEIDop.woonplaats">Houten</meta:user-defined>
    <meta:user-defined meta:name="OVERHEIDop.straatnaam">Od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67 449377</meta:user-defined>
    <meta:user-defined meta:name="OVERHEIDop.versieInformatie"/>
  </office:meta>
</office:document-meta>
</file>