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zone pad tussen de Kalfjeslaan en de Aanl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2017/011822 D-2017/068699</text:p>
            <text:p text:style-name="common-al">Burgemeester en wethouders van Amstelveen besluiten om het fiets/bromfietspad dat van de Aanloop naar de Kalfjeslaan loopt aan te wijzen als voetgangerszone, waarbij fietsen is toegestaan. Zij geven dit aan door plaatsing van zonebord G7 van bijlage 1 van het Reglement verkeersregels en verkeerstekens 1990 met onderborden met opschrift “fietsen is toegestaan“ en “snorfietsers verboden”, zoals aangegeven op tekening R&amp;B-V-2017-7. </text:p>
            <text:p text:style-name="common-al">
            <text:span text:style-name="nadrukvet">Motivering</text:span>
          </text:p>
            <text:p text:style-name="common-al">Het pad verbindt De Aanloop met de Kalfjeslaan in Amsterdam. De Kalfjeslaan in Amsterdam is daar aangewezen als voetgangerszone waarin fietsen is toegestaan. Brommers en snorfietsers zijn niet toegestaan. Het is niet logisch om voor dit pad de aanduiding fiets/bromfietspad te handhaven omdat deze weggebruikers bij de Kalfjeslaan niet verder kunnen en mogen rijden. Het pad heeft hierdoor geen functie voor brommers en snorfietsen. Met de voorgestelde wijziging is de bebording in overeenstemming met de bebording op de Kalfjeslaan. Brommers en snorfietsers kunnen de sportterreinen via de Aanloop en de Saskia van Uijlenburgweg bereiken.</text:p>
            <text:p text:style-name="common-al">Het besluit strekt conform art. 2 Wegenverkeerswet 1994 (WVW1994) tot:</text:p>
            <text:list text:style-name="id1-3-2-2-1-7">
              <text:list-item text:style-override="id1-3-2-2-1-7-1">
                <text:number>-</text:number>
                <text:p text:style-name="al">het verzekeren van de veiligheid op de weg (lid 1a)</text:p>
              </text:list-item>
              <text:list-item text:style-override="id1-3-2-2-1-7-2">
                <text:number>-</text:number>
                <text:p text:style-name="al">het beschermen van weggebruikers en passagiers (lid 1b)</text:p>
              </text:list-item>
            </text:list>
            <text:p text:style-name="common-al">
            <text:span text:style-name="nadrukvet">Participatie</text:span>
          </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text:p>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mstelveen hebben deze bevoegdheid bij besluit van 19 november 2013 gemandateerd.</text:p>
            <text:p text:style-name="common-al">De genoemde weg ligt binnen de bebouwde kom van Amstelveen en is in beheer en onderhoud bij de gemeente Amstelveen.</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6 maart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4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4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4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etgangerszone pad tussen de Kalfjeslaan en de Aanloop</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244</meta:user-defined>
    <meta:user-defined meta:name="OVERHEIDop.StcrtID/DC.identifier">stcrt-2017-13244</meta:user-defined>
    <meta:user-defined meta:name="DCTERMS.alternative">Gemeente Amstelveen - Aanwijzen voetgangerszone  - pad tussen Aanloop en Kalfje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SZ 1</meta:user-defined>
    <meta:user-defined meta:name="OVERHEIDop.woonplaats">Amstelveen</meta:user-defined>
    <meta:user-defined meta:name="OVERHEIDop.straatnaam">Aanloo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anloop|exb-2017-8047</meta:user-defined>
    <meta:user-defined meta:name="OVERHEID.EPSG28992/DC.spatial">120816 481593</meta:user-defined>
    <meta:user-defined meta:name="OVERHEIDop.versieInformatie"/>
  </office:meta>
</office:document-meta>
</file>