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rie Kolomme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10840                                   D-2017/063142</text:p>
            <text:p text:style-name="common-al">Burgemeester en wethouders van Aalsmeer besluiten om op het Drie Kolommenplein een gehandicaptenparkeerplaats aan te wijzen. </text:p>
            <text:p text:style-name="common-al">Dit gebeurt door middel van het plaatsen van bord E6 van bijlage 1 van het Reglement verkeersregels en verkeerstekens 1990, zoals aangegeven op de bijgevoegde tekening met tekeningnummer R&amp;B-V-2017-11.</text:p>
            <text:p text:style-name="common-al">
            <text:span text:style-name="nadrukvet">Motivering</text:span>
          </text:p>
            <text:p text:style-name="common-al">Het besluit wordt als volgt gemotiveerd:</text:p>
            <text:p text:style-name="common-al">De detailhandel aan het Drie Kolommenplein en het gezondheidscentrum worden regelmatig bezocht door houders van een gehandicaptenparkeerkaart. Het aantal aanwezige gehandicaptenparkeerplaatsen is niet voldoende om aan de vraag te voldoen. Er is behoefte om het aantal gehandicaptenparkeerplaatsen met één plaats uit te breiden. De plaats  naast de laadplaatsen voor het opladen van elektrische motorvoertuigen kan worden gereserveerd. De plaats ligt in een parkeerschijfzone. De blauwe streep bij deze plaats wordt verwijderd. </text:p>
            <text:p text:style-name="common-al">Het besluit strekt conform art. 2 Wegenverkeerswet 1994 (WVW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6 maart 2017  </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4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4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Drie Kolommenplei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242</meta:user-defined>
    <meta:user-defined meta:name="OVERHEIDop.StcrtID/DC.identifier">stcrt-2017-13242</meta:user-defined>
    <meta:user-defined meta:name="DCTERMS.alternative">Gemeente Aalsmeer - Aanwijzing gehandicaptenparkeerplaats - Drie Kolommenplei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LA 1h</meta:user-defined>
    <meta:user-defined meta:name="OVERHEIDop.woonplaats">Aalsmeer</meta:user-defined>
    <meta:user-defined meta:name="OVERHEIDop.straatnaam">Drie Kolomm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ie Kolommenplein|exb-2017-8046</meta:user-defined>
    <meta:user-defined meta:name="OVERHEID.EPSG28992/DC.spatial">111547 475570</meta:user-defined>
    <meta:user-defined meta:name="OVERHEIDop.versieInformatie"/>
  </office:meta>
</office:document-meta>
</file>