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heli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7/011271                                         D-2017/065494</text:p>
            <text:p text:style-name="common-al">Burgemeester en wethouders van Aalsmeer besluiten om in de Ophelialaan een gehandicaptenparkeerplaats aan te wijzen. </text:p>
            <text:p text:style-name="common-al">Dit gebeurt door middel van het plaatsen van bord E6 van bijlage 1 van het Reglement verkeersregels en verkeerstekens 1990, zoals aangegeven op de bijgevoegde tekening met tekeningnummer R&amp;B-V-2017-10.</text:p>
            <text:p text:style-name="common-al">
            <text:span text:style-name="nadrukvet">Motivering</text:span>
          </text:p>
            <text:p text:style-name="common-al">Het besluit wordt als volgt gemotiveerd:</text:p>
            <text:p text:style-name="common-al">In het gebouw Ophelialaan 230 is de basisschool De Hoeksteen gevestigd. De parkeerplaatsen voor de school hebben een functie voor het halen en brengen van schoolkinderen. Er is behoefte aan het aanwijzen van een gehandicaptenparkeerplaats dicht bij de ingang van de school. Het halen en brengen van een gehandicapt kind dat hier naar school gaat wordt bemoeilijkt als deze plaats niet beschikbaar is.  </text:p>
            <text:p text:style-name="common-al">Het besluit strekt conform art. 2 Wegenverkeerswet 1994 (WVW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6 maart 2017  </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8 maart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3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3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3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helialaa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234</meta:user-defined>
    <meta:user-defined meta:name="OVERHEIDop.StcrtID/DC.identifier">stcrt-2017-13234</meta:user-defined>
    <meta:user-defined meta:name="DCTERMS.alternative">Gemeente Aalsmeer - Aanwijzen gehandicaptenparkeerplaats - Ophelia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HS 230</meta:user-defined>
    <meta:user-defined meta:name="OVERHEIDop.woonplaats">Aalsmeer</meta:user-defined>
    <meta:user-defined meta:name="OVERHEIDop.straatnaam">Ophel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phelialaan|exb-2017-8045</meta:user-defined>
    <meta:user-defined meta:name="OVERHEID.EPSG28992/DC.spatial">112725 475569</meta:user-defined>
    <meta:user-defined meta:name="OVERHEIDop.versieInformatie"/>
  </office:meta>
</office:document-meta>
</file>