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aanleg elektrische oplaadpunten op de Koninginneweg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6-53125</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de Gemeente Amsterdam elektrisch vervoer stimuleert, zoals vastgesteld in de Agenda Duurzaamheid d.d. 11 maart 2015;</text:p>
            <text:p text:style-name="common-al">dat elektrisch vervoer bijdraagt aan het verbeteren van de luchtkwaliteit en leefomgeving in Amsterdam;</text:p>
            <text:p text:style-name="common-al">dat voor elektrisch vervoer een netwerk van oplaadlocaties noodzakelijk is;</text:p>
            <text:p text:style-name="common-al">dit gebeurt door het aanwijzen en aanleggen van oplaadpunten voor elektrische voertuigen in Amsterdam; </text:p>
            <text:p text:style-name="common-al">de Gemeente Amsterdam daarom sinds 2009 oplaadlocaties inricht; </text:p>
            <text:p text:style-name="common-al">het beleid van de gemeente Amsterdam er op is gericht:</text:p>
            <text:p text:style-name="common-al">om bij een oplaadpunt twee laadplekken aan te leggen zodat nieuwe uitbreidingsverzoeken kunnen worden verwezen naar bestaande laadpunten in de buurt  om efficiënt gebruik te bevorderen en de hoeveelheid aan nieuwe infrastructuur op straat te beperken. </text:p>
            <text:p text:style-name="common-al">oplaadpunten voor algemeen gebruik zijn bestemd; auto’s van bezoekers, deelauto’s , taxi’s en bestelverkeer  (indien  elektrisch) maken ook gebruik van het openbare oplaadnetwerk binnen het geldende parkeer/vergunning regime.</text:p>
            <text:p text:style-name="common-al">Er geen openbare laadvoorzieningen worden gerealiseerd op basis van uitbreidingsverzoeken waar sprake is van ‘eigen terrein’.</text:p>
            <text:p text:style-name="common-al">oplaadpunten alleen door elektrische voertuigen gebruikt kunnen worden en dat de hoeveelheid parkeerruimte in de wijk voor niet-elektrische voertuigen daardoor afneemt;</text:p>
            <text:p text:style-name="common-al">het belang van het ontwikkelen van een openbaar oplaadnetwerk prevaleert boven het verlies aan parkeergelegenheid; </text:p>
            <text:p text:style-name="common-al">Uitbreiding van het netwerk vraag gestuurd en op basis van gebruiksdata geschiedt.</text:p>
            <text:p text:style-name="common-al">voor het reserveren van een parkeergelegenheid voor het opladen van elektrische voertuigen op grond van artikel 15 lid 1 WVW 1994 een verkeersbesluit vereist is; </text:p>
            <text:p text:style-name="common-al">dat krachtens artikel 2 lid 2a Wegenverkeerswet 1994 deze maatregelen genomen worden:</text:p>
            <text:p text:style-name="common-al">- het voorkomen of beperken van door het verkeer veroorzaakte overlast,</text:p>
            <text:p text:style-name="common-al">   hinder of schade alsmede de gevolgen voor het milieu, bedoeld in de Wet</text:p>
            <text:p text:style-name="common-al">   milieubeheer;</text:p>
            <text:p text:style-name="common-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tussenkopcur">BESLUIT</text:p>
            <text:p text:style-name="common-al">1. Door het plaatsen van verkeersborden conform model E4 van Bijlage I</text:p>
            <text:p text:style-name="common-al">             van het Reglement verkeersregels en verkeerstekens 1990 ”parkeergelegenheid”   </text:p>
            <text:p text:style-name="common-al">             te plaatsen op de volgende locatie:</text:p>
            <text:p text:style-name="common-al">             Twee parkeerplaatsen op de Koninginneweg ter hoogte van perceel 132, tekst </text:p>
            <text:p text:style-name="common-al">             onderbord alleen opladen elektrische voertuigen, OB504( twee pijlen onder een </text:p>
            <text:p text:style-name="common-al">             hoek van 45°) en onderbord OB304( wegsleepregeling ).</text:p>
            <text:p text:style-name="common-al"/>
            <text:p text:style-name="common-al">2. dit besluit in  werking te laten treden zodra het bord en onderbord  onder 1 geplaatst zijn;</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aanleg elektrische oplaadpunten op de Koninginneweg Amsterdam-Zuid.</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321</meta:user-defined>
    <meta:user-defined meta:name="OVERHEIDop.StcrtID/DC.identifier">stcrt-2017-1321</meta:user-defined>
    <meta:user-defined meta:name="DCTERMS.alternative">Gemeente Amsterdam - Aanleg 2 oplaadpunten E4 - Koninginneweg 13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oninginneweg 132 E4|exb-2017-618</meta:user-defined>
    <meta:user-defined meta:name="OVERHEIDop.versieInformatie"/>
  </office:meta>
</office:document-meta>
</file>