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Vlakte van Waalsdorp (30G01) H 142931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Oefenterrein Vlakte van Waalsdorp (30G01)</text:p>
      <text:p text:style-name="ifm_p_ifm">Locatie: Oude Waalsdorperweg 40, 2597 AK Den Haag</text:p>
      <text:p text:style-name="ifm_p_ifm">Activiteit: Het lozen van grondwater afkomstig van een bodemsanering</text:p>
      <text:p text:style-name="ifm_p_ifm">Ontvangstdatum: 25 januari 2017</text:p>
      <text:p text:style-name="ifm_p_ifm">Zaaknummer: 142931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3206</text:span><text:tab/>15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3206</text:span><text:tab/>15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OT Vlakte van Waalsdorp (30G01) H 142931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3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2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OT Vlakte van Waalsdorp (30G01) H 142931</meta:user-defined>
    <meta:user-defined meta:name="DCTERMS.W3CDTF/DCTERMS.available">2017-03-15</meta:user-defined>
    <meta:user-defined meta:name="OVERHEIDop.Ruimtelijkplan/OVERHEIDop.bekendmakingBetreffendePlan"/>
  </office:meta>
</office:document-meta>
</file>