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Wet ruimtelijke ordening, bekendmaking vaststelling Actualisering 2016 van de Visie ruimte en mobiliteit, het Programma ruimte, de Verordening ruimte 2014 en de Cultuurhistorische Hoofdstructuur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Zuid-Holland hebben op 14 december 2016 de Actualisering 2016 van de Visie ruimte en mobiliteit, het Programma ruimte, de Verordening ruimte 2014 en de Cultuurhistorische Hoofdstructuur vastgesteld. Mede naar aanleiding van de ingediende zienswijzen, zijn daarbij wijzigingen aangebracht ten opzichte van het ontwerp.</text:p>
            <text:p text:style-name="tussenkopcur">
            <text:span text:style-name="nadrukvet">
              <text:span text:style-name="nadrukcur">Inhoud</text:span>
            </text:span>
          </text:p>
            <text:p text:style-name="common-al">De Actualisering 2016 heeft betrekking op een reeks van onderwerpen, waaronder strandbebouwing, de 3 hectare kaart en de regionale visies voor wonen en kantoren. </text:p>
            <text:p text:style-name="tussenkopcur">
            <text:span text:style-name="nadrukvet">
              <text:span text:style-name="nadrukcur">Waar kunt u de stukken inzien?</text:span>
            </text:span>
          </text:p>
            <text:p text:style-name="common-al">De partiële wijziging volgens de Wro-standaard kunt u inzien via de plannenviewer op de website van de provincie:www.zuid-holland.nl/vrm of op de landelijke website:www.ruimtelijkeplannen.nl. Een printbare versie van de documenten (PDF) kunt u inzien en downloaden op de genoemde webpagina van de provincie.</text:p>
            <text:p text:style-name="tussenkopcur">
            <text:span text:style-name="nadrukvet">
              <text:span text:style-name="nadrukcur">Beroep</text:span>
            </text:span>
          </text:p>
            <text:p text:style-name="common-al">Tegen de inhoud van Actualisering 2016 kan geen beroep worden aangetekend.</text:p>
            <text:p text:style-name="tussenkopcur">
            <text:span text:style-name="nadrukvet">
              <text:span text:style-name="nadrukcur">Meer informatie</text:span>
            </text:span>
          </text:p>
            <text:p text:style-name="last-al">Voor meer informatie kunt u terecht bij dhr. E.J. Molenwijk Tel: 070 – 4417415; e-mail: vrm@pz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2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 Wet ruimtelijke ordening, bekendmaking vaststelling Actualisering 2016 van de Visie ruimte en mobiliteit, het Programma ruimte, de Verordening ruimte 2014 en de Cultuurhistorische Hoofdstructuur</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320</meta:user-defined>
    <meta:user-defined meta:name="OVERHEIDop.StcrtID/DC.identifier">stcrt-2017-1320</meta:user-defined>
    <meta:user-defined meta:name="OVERHEID.TaxonomieBeleidsagenda/OVERHEID.category">Ruimte en infrastructuur | Organisatie en beleid</meta:user-defined>
    <meta:user-defined meta:name="OVERHEIDop.Ruimtelijkplan/OVERHEIDop.bekendmakingBetreffendePlan">NL.IMRO.9928.DOSx2012x1006876SV-VA01</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626 456030</meta:user-defined>
    <meta:user-defined meta:name="OVERHEIDop.versieInformatie"/>
  </office:meta>
</office:document-meta>
</file>