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KOM PHILIPPINE”</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3.12 WET ALGEMENE BEPALINGEN OMGEVINGSRECHT)</text:span>
          </text:p>
            <text:p text:style-name="common-al">Burgemeester en wethouders van Terneuzen maken bekend dat zij een omgevingsvergunning hebben vastgesteld voor: </text:p>
            <text:p text:style-name="common-al">-het afwijkend gebruik van het bestemmingsplan “Kom Philippine” op het adres Philippineweg 9 in Philippine (NL.IMRO.0715.OMGPHP06-VG01).</text:p>
            <text:p text:style-name="common-al">Het gaat om het in gebruik nemen van het perceel Philippineweg 9 als opslaglocatie (zonder werkplaats) met het bouwen van een opslagloods en het plaatsen van een keerwand met schutting. De vergunning hebben wij op 10 januari 2017 verleend. </text:p>
            <text:p text:style-name="common-al">De vastgestelde omgevingsvergunning is te raadplegen op de website www.ruimtelijkeplannen.nl en op http://www.terneuzen.nl/Inwoners_Terneuzen/Wonen/Bestemmingsplannen. U kunt de omgevingsvergunning vanaf donderdag 12 januari tot en met 22 februari 2017 ook digitaal inzien bij de publieksbalies in Terneuzen en Axel. Deze zaak is bekend onder zaaknummer W-AOV160064. Wij vragen u voor het inzien van de stukken een telefonische afspraak te maken via telefoonnummer 14 0115.  </text:p>
            <text:p text:style-name="tussenkopcur">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Terneuzen, 11 januari 2017</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KOM PHILIPPIN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19</meta:user-defined>
    <meta:user-defined meta:name="OVERHEIDop.StcrtID/DC.identifier">stcrt-2017-1319</meta:user-defined>
    <meta:user-defined meta:name="OVERHEID.TaxonomieBeleidsagenda/OVERHEID.category">Ruimte en infrastructuur | Organisatie en beleid</meta:user-defined>
    <meta:user-defined meta:name="OVERHEIDop.Ruimtelijkplan/OVERHEIDop.bekendmakingBetreffendePlan">NL.IMRO.0715.OMGPHP06-VG01</meta:user-defined>
    <meta:user-defined meta:name="OVERHEIDop.referentienummer">174020</meta:user-defined>
    <meta:user-defined meta:name="DCTERMS.abstract">Bekendmaking vaststelling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NE 9</meta:user-defined>
    <meta:user-defined meta:name="OVERHEIDop.woonplaats">Philippine</meta:user-defined>
    <meta:user-defined meta:name="OVERHEIDop.straatnaam">Philippi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1808 366915</meta:user-defined>
    <meta:user-defined meta:name="OVERHEIDop.versieInformatie"/>
  </office:meta>
</office:document-meta>
</file>