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adoelenweg 164A</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msterdam maakt bekend dat zij voor </text:p>
            <text:p text:style-name="common-al">
            <text:span text:style-name="nadruk"/>
          </text:p>
            <text:p text:style-name="common-al"/>
            <text:p text:style-name="common-al">
            <text:span text:style-name="nadrukvet">Kadoelenweg 164A, 1023 BV</text:span> voornemens is de omgevingsvergunning te weigeren voor het oprichten van een woning op de bestaande fundering van een bedrijfsgebouw ("bouwen"). </text:p>
            <text:p text:style-name="common-al"/>
            <text:p text:style-name="common-al">Zienswijze</text:p>
            <text:p text:style-name="common-al">Tijdens de periode van terinzagelegging kan door een ieder een schriftelijke zienswijze worden ingediend. De zienswijzen moeten worden gericht aan het college van burgemeester en wethouders van Amsterdam, ter attentie van de afdeling VTH/team Vergunningen, postbus 37608, 1030 BB Amsterdam. Voor het indienen van mondelinge zienswijzen kan contact worden opgenomen met de heer M. Esen, telefoonnummer 020 25 29 002, of per e-mail M.Esen@amsterdam.nl . </text:p>
            <text:p text:style-name="common-al"/>
            <text:p text:style-name="last-al">Dossiernummer OLO2342565 / z15-75544</text:p>
            <text:p text:style-name="tekst_bottom"/>
          </text:section>
        </text:section>
        <text:section text:name="zakelijke-mededeling-sluiting_id1-3-2-2" text:style-name="zakelijke-mededeling-sluiting">
          <text:section text:name="gegeven_id1-3-2-2-1" text:style-name="gegeven">
            <text:p text:style-name="dagtekening">
            <text:span text:style-name="plaats">Amsterdam,</text:span>
            <text:span text:style-name="datum">8 maart 2017</text:span>
          </text:p>
          </text:section>
          <text:section text:name="ondertekening_id1-3-2-2-2">
            <text:p><text:span text:style-name="functie">Het college van burgemeester en wethouders van Amsterdam,</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187</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187</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187</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doelenweg 164A</meta:user-defined>
    <meta:user-defined meta:name="OVERHEIDop.doctype">Officiële Publicaties, versie 1.1</meta:user-defined>
    <meta:user-defined meta:name="DCTERMS.W3CDTF/OVERHEIDop.jaargang">2017</meta:user-defined>
    <meta:user-defined meta:name="DCTERMS.W3CDTF/DCTERMS.available">2017-03-08</meta:user-defined>
    <meta:user-defined meta:name="OVERHEIDop.publicationIssue">13187</meta:user-defined>
    <meta:user-defined meta:name="OVERHEIDop.StcrtID/DC.identifier">stcrt-2017-13187</meta:user-defined>
    <meta:user-defined meta:name="OVERHEID.TaxonomieBeleidsagenda/OVERHEID.category">Ruimte en infrastructuur | Organisatie en beleid</meta:user-defined>
    <meta:user-defined meta:name="OVERHEIDop.referentienummer">OLO2342565</meta:user-defined>
    <meta:user-defined meta:name="DCTERMS.abstract">Concept weigering Kadoelenweg 164A oprichten woning op bestaande fundering bedrijfsgebouw.</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PostcodeHuisnummer/OVERHEIDop.postcodeHuisnummer">1035NL 164a</meta:user-defined>
    <meta:user-defined meta:name="OVERHEIDop.woonplaats">Amsterdam</meta:user-defined>
    <meta:user-defined meta:name="OVERHEIDop.straatnaam">Kadoelen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2324 492481</meta:user-defined>
    <meta:user-defined meta:name="OVERHEIDop.versieInformatie"/>
  </office:meta>
</office:document-meta>
</file>