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Marktstraat 1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een omgevingsvergunning te verlenen op grond van artikel 3.10 van de Wabo:</text:p>
            <text:p text:style-name="common-al">
            <text:span text:style-name="nadrukvet">Sneek, Marktstraat 1,</text:span>het realiseren van een bestuurshuis (UV20160779)</text:p>
            <text:p text:style-name="common-al"/>
            <text:p text:style-name="common-al">
            <text:span text:style-name="nadrukvet">Inzage</text:span>
          </text:p>
            <text:p text:style-name="common-al">De aanvraag, de omgevingsvergunning, en de overige bijbehorende stukken liggen met ingang van 10 maart 2017 tot en met 20 april 2017 ter inzage bij de gemeenteloketten in Bolsward en Sneek.</text:p>
            <text:p text:style-name="common-al"/>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Marktstraat 1 te Sneek, Súdwest-Fryslâ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168</meta:user-defined>
    <meta:user-defined meta:name="OVERHEIDop.StcrtID/DC.identifier">stcrt-2017-13168</meta:user-defined>
    <meta:user-defined meta:name="OVERHEID.TaxonomieBeleidsagenda/OVERHEID.category">Ruimte en infrastructuur | Organisatie en beleid</meta:user-defined>
    <meta:user-defined meta:name="OVERHEIDop.Ruimtelijkplan/OVERHEIDop.bekendmakingBetreffendePlan">NL.IMRO.1900.UV20160779-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meta:user-defined>
    <meta:user-defined meta:name="OVERHEIDop.woonplaats">Sneek</meta:user-defined>
    <meta:user-defined meta:name="OVERHEIDop.straatnaam">Mark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84 560639</meta:user-defined>
    <meta:user-defined meta:name="OVERHEIDop.versieInformatie"/>
  </office:meta>
</office:document-meta>
</file>