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Nauerna 1 te Assen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tot de oprichting van een bodemaswasinstallatie (BAWI) en de verwerking van 600.000 ton onbewerkte bodemas per jaar (1.643 ton/dag) tot toepasbare grondstof voor grond-, weg- en waterbouw en de betonindustrie. Het betreft de inrichting Afvalzorg Deponie B.V. gelegen aan Nauerna 1 te Assendelft. </text:p>
            <text:p text:style-name="common-al"/>
            <text:p text:style-name="common-al">Zaaknummer: 2375870</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provincie Noord-Holland, Noord-Hollands Archief, Kleine Houtweg 18 te Haarlem (vraag naar Rob Lunshof); </text:p>
            <text:p text:style-name="common-al">- gemeente Zaanstad, Stadhuisplein 100 te Zaandam.</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5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5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5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 (Nauerna 1 te Assendelft)</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152</meta:user-defined>
    <meta:user-defined meta:name="OVERHEIDop.StcrtID/DC.identifier">stcrt-2017-1315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566PB 1</meta:user-defined>
    <meta:user-defined meta:name="OVERHEIDop.woonplaats">Assendelft</meta:user-defined>
    <meta:user-defined meta:name="OVERHEIDop.straatnaam">Nauerna</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324 494425</meta:user-defined>
    <meta:user-defined meta:name="OVERHEIDop.versieInformatie"/>
  </office:meta>
</office:document-meta>
</file>