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zuidelijk deel geluidswal Baggelhuizen, Assen</text:p>
            <text:p text:style-name="common-al">Burgemeester en wethouders van Assen maken bekend dat in afwijking van het geldende  bestemmingsplan “Buitengebied, herziening artikel 30 WRO” een omgevingsvergunning is verleend op grond van artikel 2.12 lid 1 sub a onder 3º van de Wet algemene bepalingen omgevingsrecht (Wabo) voor de aanleg en ophoging van de geluidswal Baggelhuizen in de gemeente Assen.</text:p>
            <text:p text:style-name="tussenkopcur">
            <text:span text:style-name="nadrukvet">Korte beschrijving initiatief</text:span>
          </text:p>
            <text:p text:style-name="common-al">De aanleg en ophoging van de geluidswal Baggelhuizen is in volle gang. Het grootste gedeelte van de geluidswal kan zonder omgevingsvergunning worden aangelegd, omdat dit conform het bestemmingsplan is. Voor het laatste (zuidelijk gelegen) deel is een omgevingsvergunning nodig. Dit betreft het gedeelte achter ‘De Boskamp’.</text:p>
            <text:p text:style-name="tussenkopcur">
            <text:span text:style-name="nadrukvet">Ontwerpbesluit</text:span>
          </text:p>
            <text:p text:style-name="common-al">De ontwerp-omgevingsvergunning en de daarop betrekking hebbende stukken hebben met ingang van 3 november 2016 gedurende 6 weken ter inzage gelegen. Tegen het ontwerpbesluit is een zienswijze ingediend. Deze heeft niet geleid tot een aanpassing van de stukken. De omgevingsvergunning wordt daarom ongewijzigd verleend.</text:p>
            <text:p text:style-name="tussenkopcur">
            <text:span text:style-name="nadrukvet">Ter inzage</text:span>
          </text:p>
            <text:p text:style-name="common-al">De omgevingsvergunning inclusief bijbehorende stukken, met het identificatienummer NL.IMRO.0106.05OMG20160638-VST1, kunt u <text:span text:style-name="nadrukvet">met ingang van donderdag </text:span><text:span text:style-name="nadrukvet">12 januari 2017</text:span> gedurende zes weken inzien bij de balie Bouwen, Wonen &amp; Ondernemen in het Stadhuis, Noordersingel 33 te Assen. Ook kunt u het plan raadplegen op www.ruimtelijkeplannen.nl.</text:p>
            <text:p text:style-name="tussenkopcur">
            <text:span text:style-name="nadrukvet">Mogelijkheden instellen beroep</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list text:style-name="id1-3-2-1-1-11">
              <text:list-item text:style-override="id1-3-2-1-1-11-1">
                <text:number>-</text:number>
                <text:p text:style-name="al">tijdig hun zienswijzen bij het college van burgemeester en wethouders naar voren hebben gebracht;</text:p>
              </text:list-item>
              <text:list-item text:style-override="id1-3-2-1-1-11-2">
                <text:number>-</text:number>
                <text:p text:style-name="al">die redelijkerwijs niet kan worden verweten dat zij geen of niet tijdig zienswijzen bij de gemeenteraad naar voren hebben gebracht.</text:p>
              </text:list-item>
            </text:list>
            <text:p text:style-name="common-al">De omgevingsvergunning treedt in werking met ingang van 23 februari 2017 (daags na afloop van beroepsperiode). Het instellen van beroep schort de werking van het besluit niet op.</text:p>
            <text:p text:style-name="common-al">Degene die beroep heeft ingesteld kan bij de voorzieningenrechter van de Rechtbank om een voorlopige voorziening vragen. Indien binnen de beroepstermijn een verzoek om voorlopige</text:p>
            <text:p text:style-name="common-al">voorziening wordt ingediend, treedt het besluit tot vaststelling niet in werking voordat op dat</text:p>
            <text:p text:style-name="last-al">verzoek is beslist. Aan het instellen van beroep en het indienen van een verzoek om voorlopige voorziening zijn kosten verbonden. Voor meer informatie over deze omgevingsvergunning kunt u contact opnemen met het team Bouwen, Wonen &amp; 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314</meta:user-defined>
    <meta:user-defined meta:name="OVERHEIDop.StcrtID/DC.identifier">stcrt-2017-1314</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5OMG20160638-VST1</meta:user-defined>
    <meta:user-defined meta:name="DCTERMS.abstract">Verleende omgevingsvergunning zuidelijk deel geluidswal Baggelhuizen, Assen</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5</meta:user-defined>
    <meta:user-defined meta:name="OVERHEIDop.woonplaats">Assen</meta:user-defined>
    <meta:user-defined meta:name="OVERHEIDop.straatnaam">Twiegen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433 554831</meta:user-defined>
    <meta:user-defined meta:name="OVERHEIDop.versieInformatie"/>
  </office:meta>
</office:document-meta>
</file>