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voor realisatie van een woongebouw op het adres Stationsweg 15 in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9 maart 2017 tot en met donderdag 20 april 2017 ligt de geweigerde omgevingsvergunning ex artikel 2.12, eerste lid, aanhef en onder a, onder 3° van de Wabo voor de realisatie van een woongebouw op het adres Stationsweg 15 in Leeuwarden met bijbehorende stukken ter inzage.</text:p>
            <text:p text:style-name="tussenkopcur">Ontwikkeling</text:p>
            <text:p text:style-name="common-al">De aanvraag voorziet in de bouw van een woongebouw met 34 woonstudio’s. Het gaat om kleine (gemiddeld ca. 25 m2 bvo) maar zelfstandige woningen voor studenten, starters en alleenstaanden. De nieuwbouw voorziet verder in een platte afdekking en een maximale bouwhoogte van bijna 12 meter. </text:p>
            <text:p text:style-name="tussenkopcur">Inzage</text:p>
            <text:p text:style-name="common-al">De geweiger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tussenkopcur">Beroep</text:p>
            <text:p text:style-name="common-al">Bent u het niet eens met deze geweiger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10 maart 2017 tot en met 20 april 2017;</text:p>
              </text:list-item>
              <text:list-item text:style-override="id1-3-2-1-1-9-2">
                <text:number>•</text:number>
                <text:p text:style-name="al">als u belanghebbende bent.</text:p>
              </text:list-item>
            </text:list>
            <text:p text:style-name="tussenkopcur">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2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2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2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realisatie van een woongebouw op het adres Stationsweg 15 in Leeuward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123</meta:user-defined>
    <meta:user-defined meta:name="OVERHEIDop.StcrtID/DC.identifier">stcrt-2017-13123</meta:user-defined>
    <meta:user-defined meta:name="OVERHEID.TaxonomieBeleidsagenda/OVERHEID.category">Ruimte en infrastructuur | Organisatie en beleid</meta:user-defined>
    <meta:user-defined meta:name="OVERHEIDop.Ruimtelijkplan/OVERHEIDop.bekendmakingBetreffendePlan">NL.IMRO.0080.02003OGV04-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G 15</meta:user-defined>
    <meta:user-defined meta:name="OVERHEIDop.woonplaats">Leeuwarden</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83 579013</meta:user-defined>
    <meta:user-defined meta:name="OVERHEIDop.versieInformatie"/>
  </office:meta>
</office:document-meta>
</file>