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Goese Diep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op grond van de artikelen 3.8 en 3.9a van de Wet ruimtelijke ordening bekend dat zij op 14 februari 2017 het uitwerkingsplan “Goese Diep Noord” hebben vastgesteld.</text:p>
            <text:p text:style-name="common-al">Met het uitwerkingsplan wordt het meest noordelijke deel van het Havengebied Goes uitgewerkt. De uitwerking ziet toe op het planologisch mogelijk maken van de realisatie van woningen en appartementen met de daarbij bijbehorende bestemmingen zoals groen, water en verkeer.</text:p>
            <text:p text:style-name="common-al">Het collegebesluit en het vastgestelde uitwerkingsplan liggen vanaf 9 maart 2017 gedurende zes weken ter inzage in het stadskantoor. Het besluit en het uitwerkingsplan zijn digitaal te raadplegen via <text:a xlink:href="http://www.ruimtelijkeplannen.nl/web-roo/?planidn=NL.IMRO.0664.UPGS04-VG99" xlink:type="simple">www.ruimtelijkeplannen.nl/web-roo/?planidn=NL.IMRO.0664.UPGS04-VG99</text:a> en zij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ons kenbaar te maken. </text:p>
            <text:p text:style-name="common-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Goese Diep Noord”</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122</meta:user-defined>
    <meta:user-defined meta:name="OVERHEIDop.StcrtID/DC.identifier">stcrt-2017-13122</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UPGS04-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