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h text:style-name="ifm_p_font.bold_mt.7.4mm_page.keep-with-next_ifm" text:outline-level="4">Ontwerpbesluit Watervergunning – Hoogheemraadschap De Stichtse Rijnland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3<text:span text:style-name="ifm_span_font.superscript_mt.4.23mm_ifm">e</text:span> kolk Prinses Beatrixsluis’ is onderstaand ontwerpbesluit genomen, overeenkomstig de procedure van artikel 20, lid 4, van de Tracéwet in samenhang met afdeling 3.4 van de Algemene wet bestuur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ifm">e</text:span> sluiskolk en de verplaatsing van de primaire waterkering en de Liniedijk. De grondslag voor deze werkzaamheden is het tracébesluit ‘3<text:span text:style-name="ifm_span_font.superscript_ifm">e</text:span> kolk Prinses Beatrixsluis’ Het tracébesluit is op 11 maart 2015 onherroepelijk geworden.</text:p>
      <text:p text:style-name="ifm_p_mt.3.7mm_ifm">Het betreft een ontwerpbesluit (kenmerk 7292-V) voor een watervergunning van het Hoogheemraadschap De Stichtse Rijnlanden op grond van de Waterwet, het Waterbesluit, de Waterregeling en de Keur van het Hoogheemraadschap De Stichtse Rijnlanden 2009 ten name van Sas van Vreeswijk v.o.f., voor het aansluiten van de nieuwe waterkering aan de buitenzijde van de bestaande primaire waterkering Lekdijk Oost in Nieuwegein ten behoeve van de aanleg 3<text:span text:style-name="ifm_span_font.superscript_ifm">e</text:span> Kolk Prinses Beatrixsluis en de verbreding van het Lekkanaal in Nieuwegein. Het omvat de volgende werkzaamheden:</text:p>
      <text:p text:style-name="ifm_p_indent.-7mm_mleft.7mm_ifm">a.<text:tab/>het afgraven van de bestaande waterkering;</text:p>
      <text:p text:style-name="ifm_p_indent.-7mm_mleft.7mm_ifm">b.<text:tab/>het aanbrengen en aansluiten van kleibekleding en mogelijk het herstellen van de kleibekleding van het voorland;</text:p>
      <text:p text:style-name="ifm_p_indent.-7mm_mleft.7mm_ifm">c.<text:tab/>het aanbrengen van een parkeervoorziening en een zitelement op de kruin van de waterkering en het aanbrengen van dijktrappen in de taluds van de waterkering;</text:p>
      <text:p text:style-name="ifm_p_indent.-7mm_mleft.7mm_ifm">d.<text:tab/>het voor onbepaalde tijd behouden van de hiervoor genoemde werken;</text:p>
      <text:p text:style-name="ifm_p_indent.-7mm_mleft.7mm_ifm">e.<text:tab/>het tijdelijk aanbrengen en behouden van een depot voor de opslag van klei voor uitvoer van de werkzaamheden tot uiterlijk 1 oktober 2018.</text:p>
      <text:h text:style-name="ifm_p_font.bold-italic_mt.5.08mm_page.keep-with-next_ifm" text:outline-level="5">Waar en wanneer kunt u de stukken inzien?</text:h>
      <text:p text:style-name="ifm_p_mt.4.23mm_ifm">Het ontwerpbesluit en de bijbehorende stukken liggen met ingang van 9 maart 2017 tot en met 19 april 2017 ter inzage bij het Hoogheemraadschap De Stichtse Rijnlanden, Poldermolen 2, 3994 DD Houten. U kunt daar iedere werkdag van 8.30 uur tot 16.30 uur zonder afspraak terecht en vragen naar het gewenste stuk.</text:p>
      <text:p text:style-name="ifm_p_mt.3.7mm_ifm">U kunt het ontwerpbesluit met bijbehorende stukken ook digitaal inzien via de website www.destichtserijnlanden.nl.</text:p>
      <text:h text:style-name="ifm_p_font.bold-italic_mt.5.08mm_page.keep-with-next_ifm" text:outline-level="5">Hoe kunnen zienswijzen naar voren worden gebracht?</text:h>
      <text:p text:style-name="ifm_p_mt.4.23mm_ifm">Van 9 maart 2017 tot en met 19 april 2017 kan eenieder tegen het ontwerpbesluit schriftelijk of mondeling gemotiveerde zienswijzen kenbaar maken aan Dijkgraaf en hoogheemraden van het Hoogheemraadschap Stichtse Rijnlanden, Team Procesbeheersing, Postbus 550, 3990 GJ Houten. Voor het mondeling naar voren brengen van zienswijzen kan contact opgenomen worden met de heer D. van Ballegooijen, telefoon 030 – 634 58 05. U kunt ook digitaal zienswijzen inbrengen via post@hdsr.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D. van Ballegooijen, telefoon 030 – 634 58 05.</text:p>
      <text:p text:style-name="ifm_p_font.italic_mt.3.7mm_ifm">De Minister van Infrastructuur en Milieu,<text:line-break/>namens deze,<text:line-break/>het afdelingshoofd BJV Projectadvisering bij de Corporate Dienst van Rijkswaterstaat,<text:line-break/>A.K. van de<text:s/>Ven<text:line-break/>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17</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17</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3e kolk Prinses Beatrixsluis, Rijkswaterstaat</meta:user-defined>
    <meta:user-defined meta:name="DCTERMS.W3CDTF/DCTERMS.available">2017-03-08</meta:user-defined>
    <meta:user-defined meta:name="OVERHEIDop.Ruimtelijkplan/OVERHEIDop.bekendmakingBetreffendePlan"/>
  </office:meta>
</office:document-meta>
</file>