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op afstand bestuurde luchtvaartuigen ten behoeve van Lowland Torch 2017 (ScanEagle)</text:h>
      <text:p text:style-name="ifm_p_font.italic_mt.7.4mm_ifm">1 maart 2017</text:p>
      <text:p text:style-name="ifm_p_font.italic_ifm">Nr. MLA/025/2017</text:p>
      <text:p text:style-name="ifm_p_mt.3.7mm_ifm">De Minister van Defensie,</text:p>
      <text:p text:style-name="ifm_p_mt.3.7mm_ifm">Gelezen het verzoek van het Operationeel Ondersteuningscommando Land, Joint Intelligence Surveillance Target Acquisition Reconnaissance Command, 107 Aerial Systembatterij van 8 februari 2017;</text:p>
      <text:p text:style-name="ifm_p_mt.3.7mm_ifm">Gelet op artikel 4, eerste lid, van de Regeling beperking geluidhinder oefen- en testvluchten militaire op afstand bestuurde luchtvaartuigen;</text:p>
      <text:p text:style-name="ifm_p_mt.3.7mm_indent.0mm_ifm">Besluit:</text:p>
      <text:h text:style-name="ifm_p_font.bold_mt.5.08mm_page.keep-with-next_ifm" text:outline-level="2">Artikel<text:s/>1<text:s/></text:h>
      <text:p text:style-name="ifm_p_mt.4.23mm_indent.-7mm_mleft.7mm_ifm">1.<text:tab/>Aan de commandant van het Joint Intelligence Surveillance Target Acquisition Reconnaissance Command wordt ontheffing verleend van het verbod, genoemd in artikel 3, aanhef en onderdeel a, van de Regeling beperking geluidhinder oefen- en testvluchten militaire op afstand bestuurde luchtvaartuigen ten behoeve van het uitvoeren van vluchten met het ScanEagle UA-systeem in het kader van de internationale oefening Lowland Torch 2017-1 op vrijdag na 17:00 uur, zaterdag en zondag.</text:p>
      <text:p text:style-name="ifm_p_mt.3.7mm_indent.-7mm_mleft.7mm_ifm">2.<text:tab/>De ontheffing, bedoeld in het eerste lid, is van kracht op de volgende dagen en tijden:</text:p>
      <text:p text:style-name="ifm_p_indent.0mm_mleft.7mm_ifm"><text:span text:style-name="ifm_span_font.bold_ifm">Week 11</text:span></text:p>
      <text:p text:style-name="ifm_p_indent.0mm_mleft.7mm_ifm">vrijdag 17 maart 2017 van 17:00 uur tot 23:00 uur lokale tijd;</text:p>
      <text:p text:style-name="ifm_p_indent.0mm_mleft.7mm_ifm">zaterdag 18 maart 2017 van 09:00 uur tot 23:00 uur lokale tijd;</text:p>
      <text:p text:style-name="ifm_p_indent.0mm_mleft.7mm_ifm">zondag 19 maart 2017 van 09:00 uur tot 23:00 uur lokale tijd.</text:p>
      <text:p text:style-name="ifm_p_mt.3.7mm_indent.-7mm_mleft.7mm_ifm">3.<text:tab/>Deze ontheffing wordt voorts verleend onder de volgende beperkingen:</text:p>
      <text:p text:style-name="ifm_p_indent.-7mm_mleft.14mm_ifm">a.<text:tab/>op vrijdag van 17:00 uur tot 23:00 uur lokale tijd zijn per oefening maximaal vier vliegtuigbewegingen toegestaan;</text:p>
      <text:p text:style-name="ifm_p_indent.-7mm_mleft.14mm_ifm">b.<text:tab/>onverminderd de op zaterdag en zondag van 9:00 tot 17:00 uur lokale tijd onbeperkt toegestane vliegtuigbewegingen zijn van 17:00 uur tot 23:00 uur lokale tijd per dag per oefening maximaal vier vliegtuigbewegingen toegestaan.</text:p>
      <text:h text:style-name="ifm_p_font.bold_mt.5.08mm_page.keep-with-next_ifm" text:outline-level="2">Artikel<text:s/>2<text:s/></text:h>
      <text:p text:style-name="ifm_p_mt.4.23mm_ifm">Deze beschikking treedt in werking met ingang van 17 maart 2017 en vervalt met ingang van 20 maart 2017.</text:p>
      <text:p text:style-name="ifm_p_mt.3.7mm_ifm">De beschikking zal met de toelichting in de Staatscourant worden geplaatst.</text:p>
      <text:p text:style-name="ifm_p_mt.3.7mm_ifm"/>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periode van maandag 13 maart 2017 tot en met woensdag 22 maart 2017 vindt op de Veluwe de internationale oefening Lowland Torch 2017-1 plaats. Deze oefening, waaraan verschillende binnen- en buitenlandse verkenningseenheden deelnemen, dient ter voorbereiding op de Nederlandse deelname aan de VN-missie MINUSMA in Mali. Een van de onderdelen van de oefening behelst het uitvoeren van vluchten met het ScanEagle <text:span text:style-name="ifm_span_font.italic_mt.4.23mm_ifm">Unmanned Aerial System</text:span> (UAS), een onbemand luchtvaartuig voor observatiedoeleinden.</text:p>
      <text:p text:style-name="ifm_p_mt.3.7mm_ifm">Artikel 4, eerste lid, van de Regeling beperking geluidhinder oefen- en testvluchten militaire op afstand bestuurde luchtvaartuigen (hierna: de regeling) biedt de Minister van Defensie de mogelijkheid om ten behoeve van nationale of internationale oefeningen ontheffing te verlenen van het in artikel 1, aanhef en onderdeel a, van de regeling neergelegde verbod om vluchten uit te voeren op vrijdag na 17:00 uur plaatselijke tijd, zaterdag en zondag. Voor de aangegeven dagen en tijden is in het kader van de onderhavige oefening van deze mogelijkheid gebruik gemaakt.</text:p>
      <text:p text:style-name="ifm_p_mt.3.7mm_ifm">De ontheffing wordt verleend onder de beperking dat het aantal uit te voeren vliegtuigbewegingen op vrijdag, zaterdag en zondag vanaf 17:00 uur lokale tijd is beperkt tot maximaal vier vliegtuigbewegingen – een vliegtuigbeweging is een start of een landing – per dag per oefening. Voorgaande houdt rekening met het doorgaans overdag reeds bestaande omgevingsgeluid. Om deze reden is het aantal vliegtuigbewegingen dat op zaterdag en zondag overdag van 9:00 uur plaatselijke tijd tot 17:00 uur plaatselijke tijd mag worden uitgevoerd niet nader beperkt. De overige regels ter beperking van geluidhinder gelden onverkort, evenals de Regeling vluchten militaire onbemande lucht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111</text:span><text:tab/>1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111</text:span><text:tab/>1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eperking geluidhinder militaire op afstand bestuurde luchtvaartuigen ten behoeve van Lowland Torch 2017 (ScanEagl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3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1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op afstand bestuurde luchtvaartuigen ten behoeve van Lowland Torch 2017 (ScanEagle)</meta:user-defined>
    <meta:user-defined meta:name="DCTERMS.W3CDTF/DCTERMS.available">2017-03-10</meta:user-defined>
  </office:meta>
</office:document-meta>
</file>