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28Monarchvlinder, Leidsche Rijn,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21634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belangen als volgt zijn afgewogen:</text:p>
            <text:p text:style-name="common-al">De locatie Monarchvlinder is gekozen omdat in een straal van 500 meter er al 23 huishoudens en/of bedrijven een abonnement hebben. Voor een aanzienlijk deel van deze gebruikers is er geen deel auto op loopafstand aanwezig. De locaties Dillestraat en Johanniterpad zijn te ver weg en bovendien begint het gebruik hier te hoog op te lopen om een goede beschikbaarheid te kunnen garanderen. De Monarchvlinder kan ook een alternatief zijn wanneer de andere twee locaties bezet zijn;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8 maart</text:span><text:span text:style-name="nadrukvet"> 2017</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Monarchvlinder</text:span>
            <text:span text:style-name="nadrukvet"/>(ter hoogte van Weerschijnvlinder 1; eerste parkeervak vanaf de Bladvlinder)</text:p>
            <text:p text:style-name="common-al">Vaststellen: Parkeergelegenheid Autodate (E9)</text:p>
            <text:p text:style-name="common-al">Utrecht, 28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7 maart</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0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0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28Monarchvlinder, Leidsche Rijn, Parkeergelegenheid Autodate, Verkeersmaatregelen Gemeente Utrecht</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101</meta:user-defined>
    <meta:user-defined meta:name="OVERHEIDop.StcrtID/DC.identifier">stcrt-2017-13101</meta:user-defined>
    <meta:user-defined meta:name="DCTERMS.alternative">Gemeente Utrecht - Vaststellen: Parkeergelegenheid Autodate (E9)

 - Monarchvlinder (ter hoogte van Weerschijnvlinder 1; eerste parkeervak vanaf de Bladvlinder)</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4DA 84</meta:user-defined>
    <meta:user-defined meta:name="OVERHEIDop.woonplaats">Utrecht</meta:user-defined>
    <meta:user-defined meta:name="OVERHEIDop.straatnaam">Monarchvli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16347</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narchvlinder E9 autodate tekening|exb-2017-7984</meta:user-defined>
    <meta:user-defined meta:name="OVERHEID.EPSG28992/DC.spatial">132197 455928</meta:user-defined>
    <meta:user-defined meta:name="OVERHEIDop.versieInformatie"/>
  </office:meta>
</office:document-meta>
</file>