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parkeerplaatsen voor taxibusjes in de Lutma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6-53121</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text:p>
            <text:p text:style-name="common-al">bestuurscommissie;</text:p>
            <text:p text:style-name="common-al"/>
            <text:p text:style-name="common-al">Overwegingen ten aanzien van het besluit</text:p>
            <text:p text:style-name="common-al">dat in november 2012 in de Lutmastraat 181-183 twee parkeerplaatsen zijn  aangelegd voor taxibusjes ten behoeve voor het halen en brengen van verstandelijk gehandicapten die gebruik maakten van de kunstwerkplaats die hier gevestigd was;</text:p>
            <text:p text:style-name="common-al">dat deze kunstwerkplaats is verhuisd naar een andere locatie;</text:p>
            <text:p text:style-name="common-al">dat de aanwezige parkeergelegenheid specifiek voor taxibusjes hier niet meer nodig zijn;</text:p>
            <text:p text:style-name="common-al">dat we deze intrekken door middel van het destijds genomen verkeersbesluit in te trekken en de parkeerplaatsen weer vrij te geven voor het fiscale regiem;</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tussenkopcur">BESLUIT</text:p>
            <text:p text:style-name="common-al">door het verwijderen van verkeersborden conform model E4 van Bijlage I</text:p>
            <text:p text:style-name="common-al">van het Reglement verkeersregels en verkeerstekens 1990 ”Parkeergelegenheid”   </text:p>
            <text:p text:style-name="common-al">te verwijderen op de volgende locatie:</text:p>
            <text:p text:style-name="common-al">Twee parkeerplaatsen in de Lutmastraat ter hoogte van percelen 181-183</text:p>
            <text:p text:style-name="common-al"> Met als onderbord ma t/m vr van 08.00-10.00 en 15.00-22.00 uur alleen taxibusjes( verkeersbesluitnummer 2012/21240 en besluit datum 06-11-2012).</text:p>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stadsdeel Zuid,</text:span></text:p>
            <text:p><text:span text:style-name="functie">namens hen</text:span></text:p>
            <text:p><text:span text:style-name="functie">Dhr. A.J. Klop</text:span></text:p>
            <text:p><text:span text:style-name="functie">Manager afdeling Beheer Openbare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1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parkeerplaatsen voor taxibusjes in de Lutmastraat Amsterdam-Zuid.</meta:user-defined>
    <meta:user-defined meta:name="OVERHEIDop.doctype">Officiële Publicaties, versie 1.1</meta:user-defined>
    <meta:user-defined meta:name="DCTERMS.W3CDTF/OVERHEIDop.jaargang">2017</meta:user-defined>
    <meta:user-defined meta:name="DCTERMS.W3CDTF/DCTERMS.available">2017-01-06</meta:user-defined>
    <meta:user-defined meta:name="OVERHEIDop.publicationIssue">1310</meta:user-defined>
    <meta:user-defined meta:name="OVERHEIDop.StcrtID/DC.identifier">stcrt-2017-1310</meta:user-defined>
    <meta:user-defined meta:name="DCTERMS.alternative">Gemeente Amsterdam - Intrekken verkeersbesluit parkeerplaatsen voor taxibusjes in de Lutmastraat E4 - Lutmastraat 18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Lutmastraat 181 E4|exb-2017-613</meta:user-defined>
    <meta:user-defined meta:name="OVERHEIDop.versieInformatie"/>
  </office:meta>
</office:document-meta>
</file>