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verleggen van 3 aardgastransportleidingen 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span text:style-name="nadrukvet">de ontwerp omgevingsvergunning verlegging 3 aardgastransportleidingen te Duiven.</text:span>
          </text:p>
            <text:p text:style-name="common-al">De omgevingsvergunning voorziet in de verlegging van drie aardgastransportleidingen A-524, A-533 en A-635) over een gedeelte van ca. 3 kilometer van het tracé tussen Duiven en Zevenaar, gelegen op percelen kadastraal bekend gemeente Duiven, sectie H nr(-s) 9, 18, 49, 1478, 1488, en sectie I nr(-s) 97, 146, 147, 199, 202, 205, 206, 211, 212, 228, 244, 245, 246. De verlegging is noodzakelijk vanwege de toekomstige aanleg van rijksweg A15. De omgevingsvergunning heeft betrekking op de activiteit gebruik van gronden in strijd met een bestemmingsplan (artikel 2.1, lid 1, lid c, Wabo) en het uitvoeren van een werk / werk-zaamheid (artikel 2.1, lid 1, lid b, Wabo). </text:p>
            <text:p text:style-name="tussenkopcur">
            <text:span text:style-name="nadrukvet">
              <text:span text:style-name="nadrukcur">Inzien</text:span>
            </text:span>
          </text:p>
            <text:p text:style-name="common-al">De ontwerp omgevingsvergunning en onderliggende stukken liggen met ingang van 9 maart 2017 tot en met 19 april 2017 voor een ieder ter inzage bij het Omgevingsloket op het gemeentehuis (Koning Willem-Alexanderplein 1 te Duiven). Dit loket is van maandag tot en met vrijdag op afspraak geopend van 8.30 uur tot 12.30 uur. U kunt een afspraak maken via de afsprakenmodule op de gemeentelijke website <text:a xlink:href="http://www.duiven.nl" xlink:type="simple">www.duiven.nl</text:a> of via telefoonnummer (0316) 279 111. Daarnaast is de ontwerp omgevingsvergunning digitaal in te zien op de gemeentelijke website <text:a xlink:href="http://0226.roview.net" xlink:type="simple">http://0226.roview.net</text:a> en op de landelijke website <text:a xlink:href="http://www.ruimtelijkeplannen.nl" xlink:type="simple">www.ruimtelijkeplannen.nl</text:a> (plan-idn: NL.IMRO.0226.OVBUITENGEBIED013-ON01).</text:p>
            <text:p text:style-name="tussenkopcur">
            <text:span text:style-name="nadrukvet">
              <text:span text:style-name="nadrukcur">Zienswijze</text:span>
            </text:span>
          </text:p>
            <text:p text:style-name="common-al">Gedurende bovengenoemde inzagetermijn kan een ieder schriftelijk een zienswijze indienen omtrent de ontwerp omgevingsvergunning bij het college van burgemeester en wethouders van Duiven (postbus 6, 6920 AA Duiven). Voor het indienen van een mondelinge zienswijze kunt u telefonisch contact opnemen met Marion Wiggers of met Yvette Visser. Zij zijn bereikbaar via telefoonnummer (0316) 279 111.</text:p>
            <text:p text:style-name="tussenkopcur">
            <text:span text:style-name="nadrukvet">
              <text:span text:style-name="nadrukcur">Meer informatie</text:span>
            </text:span>
          </text:p>
            <text:p text:style-name="last-al">Voor vragen over deze publicatie of inzage in de stukken buiten openingstijden kunt u telefonisch een afspraak maken met Marion Wiggers of Yvette Visser. Zij zijn bereikbaar via telefoonnummer (0316) 279 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9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9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9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verleggen van 3 aardgastransportleidingen te Duive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096</meta:user-defined>
    <meta:user-defined meta:name="OVERHEIDop.StcrtID/DC.identifier">stcrt-2017-13096</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OVBUITENGEBIED013-ON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