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28Parijsboulevard, Leidsche Rijn, Busbaan me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9908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ze verkeersmaatregel bij de inrichting van de Vleutensebaan behoort;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8 maart</text:span><text:span text:style-name="nadrukvet"> 2017</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Parijsboulevard</text:span>
            <text:span text:style-name="nadrukvet"/>(ter hoogte van de kruising met het Berlijnplein; wegvak zuidzijde)</text:p>
            <text:p text:style-name="common-al">Vaststellen: Geslotenverklaring (C1) met onderbord “Uitgezonderd Lijnbussen” (OB104) en “Uitgezonderd ontheffinghouders”</text:p>
            <text:p text:style-name="common-al">Utrecht, 28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7 maart</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28Parijsboulevard, Leidsche Rijn, Busbaan met geslotenverklaring, Verkeersmaatregelen Gemeente Utrecht</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90</meta:user-defined>
    <meta:user-defined meta:name="OVERHEIDop.StcrtID/DC.identifier">stcrt-2017-13090</meta:user-defined>
    <meta:user-defined meta:name="DCTERMS.alternative">Gemeente Utrecht - Vaststellen: Geslotenverklaring (C1) met onderbord “Uitgezonderd Lijnbussen” (OB104) en “Uitgezonderd ontheffinghouders” - Parijsboulevard (ter hoogte van de kruising met het Berlijnplein; wegvak zuidzij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meta:user-defined>
    <meta:user-defined meta:name="OVERHEIDop.woonplaats">Utrecht</meta:user-defined>
    <meta:user-defined meta:name="OVERHEIDop.straatnaam">Parijs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9908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Parijsboulevard specifiek|exb-2017-7980</meta:user-defined>
    <meta:user-defined meta:name="OVERHEIDop.externeBijlage">Bebordingsplan Parijsboulevard|exb-2017-7981</meta:user-defined>
    <meta:user-defined meta:name="OVERHEID.EPSG28992/DC.spatial">133071 456680</meta:user-defined>
    <meta:user-defined meta:name="OVERHEIDop.versieInformatie"/>
  </office:meta>
</office:document-meta>
</file>