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ende verkeersbesluiten Beethovengebied in de Christiaan Neefe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6-53131 </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er voor het Beethovengebied een verkeersbesluit is genomen met nummer Z-16-43477 en besluitdatum 1 juni 2016;</text:p>
            <text:p text:style-name="common-al">dat er na het gereedkomen van de openbare ruimte van dit gebied nog enkele onvolkomenheden zaten in het bestaande verkeerbesluit;</text:p>
            <text:p text:style-name="common-al">dat er na het gereedkomen van de werkzaamheden in dit gebied in de Christiaan Neefestraat hinderlijk geparkeerd wordt, wat hinderlijk is voor het overige verkeer;</text:p>
            <text:p text:style-name="common-al">dat dit opgelost kan worden door hier een parkeerverbod zone in te stellen;</text:p>
            <text:p text:style-name="common-al">dat de Christiaan Neefestraat doodlopend is, hiervoor is aan het einde van deze straat een keerlus gemaakt waar vaak geparkeerd dan wel even stil gestaan wordt wat erg hinderlijk is voor de overige voertuigen die hier willen keren;</text:p>
            <text:p text:style-name="common-al">dat dit opgelost kan worden door hier bij deze keerlus een stopverbod in te stelle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tussenkopcur">BESLUIT</text:p>
            <text:p text:style-name="common-al">1. door het plaatsen van verkeersborden conform model E1 zone/E1 einde zone van Bijlage I van het Reglement verkeersregels en verkeerstekens 1990 ”parkeerverbod zone/einde parkeerverbod zone” te plaatsen op de volgende locatie:</text:p>
            <text:p text:style-name="common-al">oostzijde Beethovenstraat bij het begin en het einde van de  Christiaan Neefestraat. </text:p>
            <text:p text:style-name="common-al"/>
            <text:p text:style-name="common-al">2. door het plaatsen van verkeersborden conform model E2  van Bijlage I van het Reglement verkeersregels en verkeerstekens 1990 ”verbod stil te staan” te plaatsen op de volgende locatie:</text:p>
            <text:p text:style-name="common-al">Christiaan Neefestraat aan het begin en het einde van de keerlus . </text:p>
            <text:p text:style-name="common-al"/>
            <text:p text:style-name="common-al">3. door het plaatsen van verkeersborden conform model L8 van Bijlage I van het Reglement verkeersregels en verkeerstekens 1990 ”doodlopende weg” te plaatsen op de volgende locatie:</text:p>
            <text:p text:style-name="common-al">oostzijde Beethovenstraat bij het begin van de  Christiaan Neefestraat</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verkeersbesluiten Beethovengebied in de Christiaan Neefestraat Amsterdam-Zuid.</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309</meta:user-defined>
    <meta:user-defined meta:name="OVERHEIDop.StcrtID/DC.identifier">stcrt-2017-1309</meta:user-defined>
    <meta:user-defined meta:name="DCTERMS.alternative">Gemeente Amsterdam - Aanvullende verkeersbesluiten Beethovengebied  - Christiaan Neefe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vullende verkeersbesluiten Beethovengebied |exb-2017-612</meta:user-defined>
    <meta:user-defined meta:name="OVERHEIDop.versieInformatie"/>
  </office:meta>
</office:document-meta>
</file>