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IJweg 277, 1161 EW Zwanenburg, Firma Oostwouder, het oprichten van een agrarische opslagloods, de agrarische opslagloods dient ter vervanging van een op het perceel aanwezig bestaande agrarische opslagloods, 07-03-2017, zaak 1377845, OLO-242867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8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8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277, 1161 EW Zwanenburg, Firma Oostwouder, het oprichten van een agrarische opslagloods, de agrarische opslagloods dient ter vervanging van een op het perceel aanwezig bestaande agrarische opslagloods, 07-03-2017, zaak 1377845, OLO-2428673</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3083</meta:user-defined>
    <meta:user-defined meta:name="OVERHEIDop.StcrtID/DC.identifier">stcrt-2017-1308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W 277</meta:user-defined>
    <meta:user-defined meta:name="OVERHEIDop.woonplaats">Zwanenburg</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126 486929</meta:user-defined>
    <meta:user-defined meta:name="OVERHEIDop.versieInformatie"/>
  </office:meta>
</office:document-meta>
</file>