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Boppewei 17 De Wester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Stukken ter inzage </text:span>
          </text:p>
            <text:p text:style-name="common-al">Bovengenoemd plan ligt vanaf 9 maart 2017 zes weken ter inzage bij de receptie van de gemeentehuizen te Damwâld (Hynsteblom 4) en Dokkum (Koningstraat 13). Eerder werd ten onrechte vermeld dat dit vanaf 9 februari het geval was. </text:p>
            <text:p text:style-name="common-al">Het plan is digitaal te vinden via <text:a xlink:href="http://www.dantumadiel.eu" xlink:type="simple">www.dantumadiel.eu</text:a> en op <text:a xlink:href="http://www.ruimtelijkeplannen.nl/" xlink:type="simple">www.ruimtelijkeplannen.nl</text:a><text:span text:style-name="nadrukondlijn">.</text:span> met de bij het plan behorende IMRO-code: NL.IMRO.1891.bpWEtuin-0401)</text:p>
            <text:p text:style-name="common-al">Het bestemmingsplan heeft betrekking op nieuwe ontwikkelingen van het tuincentrum “Groenrijk”, nu “Tuin” geheten. Het bedrijf speelt daarmee in op de nieuwe ruimtelijke situatie die is ontstaan door de aanleg van de Centrale As. </text:p>
            <text:p text:style-name="common-al">
            <text:span text:style-name="nadrukondlijn">Beroep instellen </text:span>
          </text:p>
            <text:p text:style-name="common-al">Het plan is voorbereid met toepassing van afdeling 3.4 van de Algemene wet bestuursrecht. Bij de ter inzage legging van het ontwerp-bestemmingsplan zijn geen zienswijzen ingediend. Het plan is echter wel op een aantal punten gewijzigd vastgesteld. De beroepstermijn bedraagt zes weken en vangt aan op 10 maart, de dag na die waarop het plan ter inzage is gelegd. </text:p>
            <text:p text:style-name="common-al">Gedurende deze termijn kunnen belanghebbenden aan wie redelijkerwijs niet kan worden verweten dat zij geen zienswijzen hebben ingebracht, beroep instellen. </text:p>
            <text:p text:style-name="common-al">Ook kunnen belanghebbenden voor wat betreft de ambtshalve wijzigingen die bij de vaststelling zijn aangebracht, beroep instellen ongeacht of eerder een zienswijze naar voren is gebracht.</text:p>
            <text:p text:style-name="common-al">Beroep kan worden ingesteld door binnen de beroepstermijn een gemotiveerd, gedagtekend en ondertekend beroepschrift in te dienen bij de Afdeling bestuursrechtspraak van de Raad van State, Postbus 20019, 2500 EA Den Haag.</text:p>
            <text:p text:style-name="common-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8 maart 2017</text:span>
            <text:span text:style-name="datum"/>
          </text:p>
          </text:section>
          <text:section text:name="ondertekening_id1-3-2-2-2">
            <text:p><text:span text:style-name="functie">Burgemeester en wethouders van de gemeente Dantumadiel,</text:span></text:p>
            <text:p><text:span text:style-name="deze"/></text:p>
            <text:p><text:span text:style-name="ondertekening_naam">
            <text:span text:style-name="voornaam">drs. K.S. Heldoorn, burgemeester</text:span>
            <text:span text:style-name="achternaam"/>
          </text:span></text:p>
            <text:p><text:span text:style-name="ondertekening_naam">
            <text:span text:style-name="voornaam"> E. Wagenaar, 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6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6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bestemmingsplan ‘Boppewei 17 De Westere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068</meta:user-defined>
    <meta:user-defined meta:name="OVERHEIDop.StcrtID/DC.identifier">stcrt-2017-13068</meta:user-defined>
    <meta:user-defined meta:name="OVERHEID.TaxonomieBeleidsagenda/OVERHEID.category">Ruimte en infrastructuur | Organisatie en beleid</meta:user-defined>
    <meta:user-defined meta:name="OVERHEIDop.Ruimtelijkplan/OVERHEIDop.bekendmakingBetreffendePlan">NL.IMRO.1891.bpWEtuin-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71VH 17</meta:user-defined>
    <meta:user-defined meta:name="OVERHEIDop.woonplaats">De Westereen</meta:user-defined>
    <meta:user-defined meta:name="OVERHEIDop.straatnaam">Boppe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763 585341</meta:user-defined>
    <meta:user-defined meta:name="OVERHEIDop.versieInformatie"/>
  </office:meta>
</office:document-meta>
</file>