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gewijzigde beschikking Kovemi B.V.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ovemi B.V. te Asten een aanvraag om een omgevingsvergunning ontvangen. Het gaat om het afwijken van het bestemmingsplan voor het uitbreiden van de mestverwerkingsactiviteit aan de Dijkstraat 72 te Asten. De aanvraag is geregistreerd onder OLO nummer 1503039 en ons registratienummer HZ_WABO-2014-688. </text:p>
            <text:p text:style-name="common-al">Bij beschikking van 7 juni 2016 is besloten voor de aangevraagde activiteit omgevingsvergunning te verlenen. Naar aanleiding van de tegen dit besluit ingestelde beroepen hebben Gedeputeerde Staten van Noord-Brabant op 23 februari 2017 het besluit van 7 juni 2016 gewijzigd.</text:p>
            <text:p text:style-name="common-al">Samengevat komen de wijzigingen op het volgende neer:</text:p>
            <text:list text:style-name="id1-3-2-1-1-4">
              <text:list-item text:style-override="id1-3-2-1-1-4-1">
                <text:number>1.</text:number>
                <text:p text:style-name="al">De voorschriften met betrekking tot de landschappelijke inpassing en de parkeervoorzieningen zijn gewijzigd vastgesteld;</text:p>
              </text:list-item>
              <text:list-item text:style-override="id1-3-2-1-1-4-2">
                <text:number>2.</text:number>
                <text:p text:style-name="al">Er is een voorschrift toegevoegd omtrent de maximaal toegestane ammoniakemissie op grond van de verleende vergunning Natuurwetbeschermingsvergunning.</text:p>
              </text:list-item>
              <text:list-item text:style-override="id1-3-2-1-1-4-3">
                <text:number>3.</text:number>
                <text:p text:style-name="al">In het landschapsplan, opgenomen als bijlage IX van de ruimtelijke onderbouwing, is de zinsnede over waterloop de Aa verwijderd;</text:p>
              </text:list-item>
              <text:list-item text:style-override="id1-3-2-1-1-4-4">
                <text:number>4.</text:number>
                <text:p text:style-name="al">Ter onderbouwing van ons besluit maken de volgende documenten eveneens deel uit van de omgevingsvergunning:</text:p>
                <text:list text:style-name="id1-3-2-1-1-4-4-3">
                  <text:list-item text:style-override="id1-3-2-1-1-4-4-3-1">
                    <text:number>a.</text:number>
                    <text:p text:style-name="al">Geurberekening achtergrondbelasting 30 november 2016;</text:p>
                  </text:list-item>
                  <text:list-item text:style-override="id1-3-2-1-1-4-4-3-2">
                    <text:number>b.</text:number>
                    <text:p text:style-name="al">Aeriusberekening 18 oktober 2016.</text:p>
                  </text:list-item>
                </text:list>
              </text:list-item>
            </text:list>
            <text:p text:style-name="common-al">
            <text:span text:style-name="nadrukvet">Inzage</text:span>
          </text:p>
            <text:p text:style-name="common-al">De aanvraag, het besluit en de overige van belang zijnde stukken liggen tijdens kantooruren ter inzage vanaf 9 maart 2017 tot en met 19 april 2017 bij de gemeente Asten, Koningsplein 3, 5721 GJ te Asten. Voor vragen of opmerkingen kunt u contact opnemen met de heer mr. P. van Veldhoven telefoon (088) 369 03 07 of <text:a xlink:href="mailto:p.vanveldhoven@odzob.nl" xlink:type="simple">p.vanveldhoven@odzob.nl</text:a>  Vanaf het moment van ter inzage legging is de beschikking te bekijken op de internetsite '<text:a xlink:href="http://www.brabant.nl/" xlink:type="simple">www.brabant.nl</text:a>'. </text:p>
            <text:p text:style-name="common-al">
            <text:span text:style-name="nadrukvet">Beroep</text:span>
          </text:p>
            <text:p text:style-name="common-al">Tegen het besluit kan tot en met 19 april 2017 beroep worden ingesteld door belanghebbenden die het niet eens zijn met de in dit besluit opgenomen wijzigingen. Op deze procedure is de Algemene wet bestuursrecht van toepassing. Het beroep zal ingevolge het bepaalde in artikel 6.19 van de Algemene wet bestuursrecht behandeld worden bij de reeds bij de Rechtbank Oost-Brabant onder nummer SHE: 16/2401 aanhangige zaak. Op het besluit is de Crisis- en herstelwet van toepassing. Dit betekent dat in het beroepschrift moet worden aangegeven welke beroepsgronden tegen het besluit worden aangevoerd. Na afloop van de termijn van zes weken kunnen geen nieuwe beroepsgronden meer worden aangevoerd. Het beroep wordt niet-ontvankelijk verklaard, indien binnen de beroepstermijn geen beroepsgronden zijn ingediend. Het beroepschrift moet worden gericht aan: Rechtbank Oost-Brabant Postbus 90125, 5200 MA 's-Hertogenbosch. Als u een beroepschrift heeft ingediend, kunt u tevens de Voorzieningenrechter van de Rechtbank Oost-Brabant verzoeken om een voorlopige voorziening. Dit verzoek moet worden gericht aan de Voorzieningenrechter van de Rechtbank Oost-Brabant, Postbus 90125, 5200 MA 's-Hertogenbosch. </text:p>
            <text:p text:style-name="last-al">Eindhoven, maart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5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5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gewijzigde beschikking Kovemi B.V. Ast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053</meta:user-defined>
    <meta:user-defined meta:name="OVERHEIDop.StcrtID/DC.identifier">stcrt-2017-130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21AR 56</meta:user-defined>
    <meta:user-defined meta:name="OVERHEIDop.woonplaats">Asten</meta:user-defined>
    <meta:user-defined meta:name="OVERHEIDop.straatnaam">Dij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672 380744</meta:user-defined>
    <meta:user-defined meta:name="OVERHEIDop.versieInformatie"/>
  </office:meta>
</office:document-meta>
</file>