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Letland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976732 </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1-1-4-4">
                <text:number>-</text:number>
                <text:p text:style-name="al">de Beleidsregels Gehandicaptenparkeerplaats 2007;</text:p>
              </text:list-item>
              <text:list-item text:style-override="id1-3-2-1-1-4-5">
                <text:number>-</text:number>
                <text:p text:style-name="al">artikel 24 BABW ingevolge verkeersbesluiten worden genomen na overleg met een gemachtigde van de Chef van politie van de Eenheid Den Haag;</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bij brief van 15 februari 2017 een aanvraag is gedaan om de beschikking te krijgen over een individuele gehandicaptenparkeerplaats;</text:p>
              </text:list-item>
              <text:list-item text:style-override="id1-3-2-1-1-6-3">
                <text:number>-</text:number>
                <text:p text:style-name="al">aanvrager als inwoner van de gemeente Delft staat geregistreerd in de gemeentelijke basisadministratie;</text:p>
              </text:list-item>
              <text:list-item text:style-override="id1-3-2-1-1-6-4">
                <text:number>-</text:number>
                <text:p text:style-name="al">aanvrager als bestuurder beschikt over een motorvoertuig; </text:p>
              </text:list-item>
              <text:list-item text:style-override="id1-3-2-1-1-6-5">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6-6">
                <text:number>-</text:number>
                <text:p text:style-name="al">uit verkeerstechnischonderzoek is gebleken dat aanvrager niet de beschikking heeft over voldoende parkeergelegenheid binnen de maximaal in het indicatiebesluit voor hem/haar geldende loopafstand;</text:p>
              </text:list-item>
              <text:list-item text:style-override="id1-3-2-1-1-6-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text:span text:style-name="nadrukvet"/>ter beschikking te stellen op de hierna omschreven locatie;</text:p>
              </text:list-item>
              <text:list-item text:style-override="id1-3-2-1-1-6-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6-9">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6-10">
                <text:number>-</text:number>
                <text:p text:style-name="al">de belangen van de gehandicapte aanvrager zwaarder wegen dan die van valide weggebruikers om op deze parkeerplaats met hun voertuig te kunnen parkeren;</text:p>
              </text:list-item>
              <text:list-item text:style-override="id1-3-2-1-1-6-11">
                <text:number>-</text:number>
                <text:p text:style-name="al">er voldoende parkeerplaatsen aanwezig is voor valide weggebruikers;</text:p>
              </text:list-item>
              <text:list-item text:style-override="id1-3-2-1-1-6-12">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13">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 </text:p>
              </text:list-item>
              <text:list-item text:style-override="id1-3-2-1-1-6-14">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1-1-6-15">
                <text:number>-</text:number>
                <text:p text:style-name="al">er overeenkomstig artikel 24 van het BABW op 27 februari 2017 overleg is gevoerd met de Chef van politie van de Eenheid Den Haag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5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5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5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Letland 4</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052</meta:user-defined>
    <meta:user-defined meta:name="OVERHEIDop.StcrtID/DC.identifier">stcrt-2017-13052</meta:user-defined>
    <meta:user-defined meta:name="DCTERMS.alternative">Gemeente Delft - Aanwijzen gehandicaptenparkeerplaats op kenteken - Letland 4</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13MA 54</meta:user-defined>
    <meta:user-defined meta:name="OVERHEIDop.woonplaats">Delft</meta:user-defined>
    <meta:user-defined meta:name="OVERHEIDop.straatnaam">Let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76732</meta:user-defined>
    <meta:user-defined meta:name="DCTERMS.abstract">Aanwijz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623 446810</meta:user-defined>
    <meta:user-defined meta:name="OVERHEIDop.versieInformatie"/>
  </office:meta>
</office:document-meta>
</file>