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rabantlaan/Molenstraat’,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heeft op 20 december 2016 het wijzigingsplan ‘Brabantlaan/Molenstraat’ ongewijzigd vastgesteld. </text:p>
            <text:p text:style-name="common-al">
            <text:span text:style-name="nadrukvet">Wat maakt dit wijzigingsplan mogelijk?</text:span>
          </text:p>
            <text:p text:style-name="common-al">Met dit wijzigingsplan wordt de bestemming ‘Maatschappelijk’ deels gewijzigd naar ‘Wonen’, om op een deel van het perceel 20 grondgebonden woningen te kunnen realiseren. Het plangebied valt binnen het bestemmingsplan ‘Molenstraat eo’. Dit bestemmingsplan bevat een wijzigingsbevoegdheid die deze wijziging mogelijk maakt. </text:p>
            <text:p text:style-name="common-al">
            <text:span text:style-name="nadrukvet">Hoe kunt u het wijzigingsplan inzien?</text:span>
          </text:p>
            <text:p text:style-name="common-al">Het wijzigingsplan ligt ter inzage van donderdag 12 januari 2017 tot en met woensdag 22 februari 2017. U kunt in deze periode de stukken op werkdagen inzien bij de ontvangst- en informatiebalie van het gemeentekantoor, Secretaris van Rooijstraat 1 te Vught. Het plan is ook te zien via <text:a xlink:href="http://www.vught.nl/" xlink:type="simple">www.vught.nl</text:a> of via <text:a xlink:href="http://www.ruimtelijkeplannen.nl/" xlink:type="simple">www.ruimtelijkeplannen.nl</text:a>. </text:p>
            <text:p text:style-name="common-al">
            <text:span text:style-name="nadrukvet">Hoe kunt u reageren op het plan?</text:span>
          </text:p>
            <text:p text:style-name="common-al">Tegen het besluit van het college van burgemeester en wethouders kan een belanghebbende beroep instellen tot en met 22 februari 2017. Een beroepschrift dient u in bij de Afdeling bestuursrechtspraak van de Raad van State, Postbus 20019, 2500 EA 's-Gravenhage. In het beroepschrift staan in ieder geval:</text:p>
            <text:p text:style-name="common-al">uw naam en adres, de dagtekening, een omschrijving van het besluit waartegen het beroep is gericht, de redenen van het beroep en uw handtekening. </text:p>
            <text:p text:style-name="common-al">
            <text:span text:style-name="nadrukvet">Inwerkingtreding</text:span>
          </text:p>
            <text:p text:style-name="common-al">Het besluit tot vaststelling van het wijzigingsplan treedt in werking op 23 februari 2017. Indien binnen de beroepstermijn een verzoek om voorlopige voorziening is ingediend, treedt het besluit tot vaststelling niet in werking voordat op dat verzoek is beslist.</text:p>
            <text:p text:style-name="common-al">
            <text:span text:style-name="nadrukvet">Voorlopige voorziening</text:span>
          </text:p>
            <text:p text:style-name="common-al">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rabantlaan/Molenstraat’, Vugh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03</meta:user-defined>
    <meta:user-defined meta:name="OVERHEIDop.StcrtID/DC.identifier">stcrt-2017-1303</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vghWPBrabantlaan-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2EB 77</meta:user-defined>
    <meta:user-defined meta:name="OVERHEIDop.woonplaats">Vught</meta:user-defined>
    <meta:user-defined meta:name="OVERHEIDop.straatnaam">Mol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040 406368</meta:user-defined>
    <meta:user-defined meta:name="OVERHEIDop.versieInformatie"/>
  </office:meta>
</office:document-meta>
</file>