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HERROEPELIJK BESTEMMINGSPLAN “SPOORONDERDOORGANGEN NIEUWEWEG NOORD – VOORPOORT”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8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endaal maken bekend dat het bestemmingsplan “Spooronderdoorgangen Nieuweweg Noord - Voorpoort” met ingang 1 maart 2017 onherroepelijk in werking is getreden. </text:p>
            <text:p text:style-name="common-al">Het onherroepelijke bestemmingsplan ligt voor een ieder ter inzage bij het Omgevingsloket, Raadhuisplein 1 te Veenendaal. Deze balie is op de volgende tijden geopend:</text:p>
            <text:list text:style-name="id1-3-2-1-1-3">
              <text:list-item text:style-override="id1-3-2-1-1-3-1">
                <text:number>•</text:number>
                <text:p text:style-name="al">maandag van 17.00 - 20.00 uur;</text:p>
              </text:list-item>
              <text:list-item text:style-override="id1-3-2-1-1-3-2">
                <text:number>•</text:number>
                <text:p text:style-name="al">dinsdag, woensdag en vrijdag van 9.00 - 13.00 uur en;</text:p>
              </text:list-item>
              <text:list-item text:style-override="id1-3-2-1-1-3-3">
                <text:number>•</text:number>
                <text:p text:style-name="al">op donderdagen is de balie geopend van 09.00 - 20.00 uur.</text:p>
              </text:list-item>
            </text:list>
            <text:p text:style-name="common-al">Het bestemmingsplan “Spooronderdoorgangen Nieuweweg Noord - Voorpoort” is op 26 mei 2016 door de gemeenteraad vastgesteld. Tegen dit besluit is beroep ingesteld. Het beroep is op 1 maart 2017 door de Afdeling Bestuursrechtspraak van de Raad van State niet ontvankelijk verklaard. Het bestemmingsplan is hierdoor onherroepelijk geworden.</text:p>
            <text:p text:style-name="tussenkopcur">
            <text:span text:style-name="nadrukvet">Website</text:span>
          </text:p>
            <text:p text:style-name="common-al">Het onherroepelijke bestemmingsplan is beschikbaar en raadpleegbaar via de landelijke website <text:a xlink:href="http://www.ruimtelijkeplannen.nl/?planidn=NL.IMRO.0345.Spooronderdoorgang-vg01" xlink:type="simple">www.ruimtelijkeplannen.nl</text:a>. Het ruimtelijke plan via de landelijke website is authentiek en rechtsgeldig boven alle andere versies.</text:p>
            <text:p text:style-name="tussenkopcur">
            <text:span text:style-name="nadrukvet">Geen mogelijkheid van bezwaar of beroep</text:span>
          </text:p>
            <text:p text:style-name="common-al">Het indienen van bezwaar of het instellen van beroep tegen het onherroepelijke bestemmingsplan is niet meer mogelijk.</text:p>
            <text:p text:style-name="tussenkopcur">
            <text:span text:style-name="nadrukvet">Meer informatie</text:span>
          </text:p>
            <text:p text:style-name="common-al">Als u nog vragen heeft over het plan kunt u contact opnemen met de heer B. Dijkman Dulkes van de afdeling Wonen en Leven, team Ruimtelijke Ordening en Bouwen, telefoonnummer (0318) 538 538.</text:p>
            <text:p text:style-name="tussenkopcur">
            <text:span text:style-name="nadrukvet">Directe links</text:span>
          </text:p>
            <text:p text:style-name="common-al">Onherroepelijk bestemmingsplan:</text:p>
            <text:p text:style-name="last-al">
            <text:a xlink:href="http://www.ruimtelijkeplannen.nl/?planidn=NL.IMRO.0345.Spooronderdoorgang-vg01" xlink:type="simple">http://www.ruimtelijkeplannen.nl/?planidn=NL.IMRO.0345.Spooronderdoorgang-vg0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13026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13026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13026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HERROEPELIJK BESTEMMINGSPLAN “SPOORONDERDOORGANGEN NIEUWEWEG NOORD – VOORPOORT”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3-08</meta:user-defined>
    <meta:user-defined meta:name="OVERHEIDop.publicationIssue">13026</meta:user-defined>
    <meta:user-defined meta:name="OVERHEIDop.StcrtID/DC.identifier">stcrt-2017-13026</meta:user-defined>
    <meta:user-defined meta:name="OVERHEID.TaxonomieBeleidsagenda/OVERHEID.category">Ruimte en infrastructuur | Organisatie en beleid</meta:user-defined>
    <meta:user-defined meta:name="OVERHEID.Gemeente/DC.spatial">Veenendaal</meta:user-defined>
    <meta:user-defined meta:name="OVERHEIDop.Ruimtelijkplan/OVERHEIDop.bekendmakingBetreffendePlan">NL.IMRO.0345.Spooronderdoorgang-vg01</meta:user-defined>
    <meta:user-defined meta:name="DCTERMS.abstract">onherroepelijk best plan Spooronderdoorgangen Nwwg nrd - Voorpoor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nendaal</meta:user-defined>
    <meta:user-defined meta:name="OVERHEID.PostcodeHuisnummer/OVERHEIDop.postcodeHuisnummer">3905NB</meta:user-defined>
    <meta:user-defined meta:name="OVERHEIDop.woonplaats">Veenendaal</meta:user-defined>
    <meta:user-defined meta:name="OVERHEIDop.straatnaam">Heiveldweg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67277 450987</meta:user-defined>
    <meta:user-defined meta:name="OVERHEIDop.versieInformatie"/>
  </office:meta>
</office:document-meta>
</file>