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schappelijke regeling ReinUnie 2010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kerk maakt bekend dat de gemeenschappelijke regeling ReinUnie 2010 als volgt word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1, aanhef en onder a, wordt gewijzigd als volgt:</text:p>
            <text:p text:style-name="al">
            <text:span text:style-name="nadrukvet">Oude</text:span>
            <text:span text:style-name="nadrukvet">tekst</text:span>
          </text:p>
            <text:p text:style-name="al">a. het samenwerkingsgebied: het gezamenlijke grondgebied van de aan deze regeling deelnemende <text:span text:style-name="nadrukcur">gemeenten</text:span> Velsen, Heemskerk en Beverwijk;</text:p>
            <text:p text:style-name="al">
            <text:span text:style-name="nadrukvet">Nieuwe</text:span>
            <text:span text:style-name="nadrukvet">tekst</text:span>
          </text:p>
            <text:p text:style-name="al">a.    het samenwerkingsgebied: het gezamenlijke grondgebied van de aan deze regeling deelnemende raden en colleges van de gemeente Beverwijk, Heemskerk en Velsen;</text:p>
            <text:p text:style-name="al"/>
            <text:p text:style-name="al">Artikel 1, aanhef en onder c, wordt gewijzigd als volgt: </text:p>
            <text:p text:style-name="al">
            <text:span text:style-name="nadrukvet">Oude</text:span>
            <text:span text:style-name="nadrukvet">tekst</text:span>
          </text:p>
            <text:p text:style-name="al">c. deelnemers: de aan deze gemeenschappelijke regeling deelnemende gemeenten;</text:p>
            <text:p text:style-name="al">
            <text:span text:style-name="nadrukvet">Nieuwe</text:span>
            <text:span text:style-name="nadrukvet">tekst</text:span>
          </text:p>
            <text:p text:style-name="al">c.    deelnemers: de aan deze gemeenschappelijke regeling deelnemende raden en colleges van de gemeente Beverwijk, Heemskerk en Velsen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ewijzigde regeling treedt een dag na publicatie in werking.</text:span>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02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02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schappelijke regeling ReinUnie 201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6</meta:user-defined>
    <meta:user-defined meta:name="OVERHEIDop.publicationIssue">13020</meta:user-defined>
    <meta:user-defined meta:name="OVERHEIDop.StcrtID/DC.identifier">stcrt-2017-13020</meta:user-defined>
    <meta:user-defined meta:name="OVERHEID.TaxonomieBeleidsagenda/OVERHEID.category">Natuur en milieu | Organisatie en beleid</meta:user-defined>
    <meta:user-defined meta:name="OVERHEID.Gemeente/DC.spatial">Heemskerk</meta:user-defined>
    <meta:user-defined meta:name="OVERHEID.Gemeente/DC.spatial">Velsen</meta:user-defined>
    <meta:user-defined meta:name="OVERHEID.Gemeente/DC.spatial">Beverwijk</meta:user-defined>
    <meta:user-defined meta:name="DC.source">art. 1 WGR;1.0:c:BWBR0003740&amp;artikel=1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Heemskerk</meta:user-defined>
    <meta:user-defined meta:name="OVERHEIDop.versieInformatie"/>
  </office:meta>
</office:document-meta>
</file>