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Vianen maken op grond van artikel 3.8 van de Wet op de ruimtelijke ordening bekend dat ter inzage ligt het ontwerpbestemmingsplan “De Blauw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Het bestemmingsplangebied “De Blauwpoort” is gelegen op de hoek Brederodestraat en Stalstraat tegenover de RK-Kerk in de historische binnenstad van Vianen. Het plangebied omvat het perceel Brederodestraat 1, de aanwezige woonbebouwing en bijbehorende gronden. Doel van het bestemmingsplan is om de beoogde invulling van de betreffende gronden planologisch-juridisch te borgen in een nieuw bestemmingsplan.</text:p>
            <text:p text:style-name="common-al">Het ontwerpbestemmingsplan “De Blauwpoort” kan <text:span text:style-name="nadrukvet">vanaf dinsdag 7 maart 2017 tot en met </text:span><text:span text:style-name="nadrukvet">dinsdag </text:span><text:span text:style-name="nadrukvet">18 april 2017 </text:span>tijdens kantooruren worden ingezien in de centrale hal van het Stadhuis aan de Voorstraat 30 te Vianen. De documenten zijn op papier in te zien bij de balie en digitaal via de publiekscomputer in de centrale hal. De ter inzage liggende stukken kunnen eveneens worden geraadpleegd via www.ruimtelijkeplannen.nl. Het digitale identificatienummer van het ontwerpbestemmingsplan is NL.IMRO.0620.bp0018-ON01.</text:p>
            <text:p text:style-name="common-al">
            <text:span text:style-name="nadrukcur">Gedurende de inzagetermijn kan iedereen mondeling of bij voorkeur schriftelijk zijn of haar zienswijze over het ontwerpbestemmingsplan kenbaar maken. Uw schriftelijke zienswijze moet u voorzien van uw naam, adres, handtekening en datum. Ook geeft u aan op welk plan uw zienswijze betrekking heeft en de reden(en) van de zienswijze.</text:span>
          </text:p>
            <text:p text:style-name="last-al">Schriftelijke zienswijzen kunnen worden ingediend bij de gemeenteraad Vianen, Postbus 46, 4130 EA VIANEN. Voor het indienen van mondelinge zienswijzen dient een afspraak te worden gemaakt met het team Ruimtelijke Ordening &amp; Projecten, telefoonnummer 0347 369 911. Zienswijzen indienen per e-mail is niet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1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1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1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Vianen maken op grond van artikel 3.8 van de Wet op de ruimtelijke ordening bekend dat ter inzage ligt het ontwerpbestemmingsplan “De Blauwpoort”</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3011</meta:user-defined>
    <meta:user-defined meta:name="OVERHEIDop.StcrtID/DC.identifier">stcrt-2017-13011</meta:user-defined>
    <meta:user-defined meta:name="OVERHEID.TaxonomieBeleidsagenda/OVERHEID.category">Ruimte en infrastructuur | Organisatie en beleid</meta:user-defined>
    <meta:user-defined meta:name="OVERHEIDop.Ruimtelijkplan/OVERHEIDop.bekendmakingBetreffendePlan">NL.IMRO.0620.bp0018-ON01</meta:user-defined>
    <meta:user-defined meta:name="OVERHEIDop.referentienummer">80871</meta:user-defined>
    <meta:user-defined meta:name="OVERHEID.Organisatietype/OVERHEID.organisationType">gemeente</meta:user-defined>
    <meta:user-defined meta:name="OVERHEID.Informatietype/DC.type">officiële publicatie</meta:user-defined>
    <dc:language>nl</dc:language>
    <meta:user-defined meta:name="OVERHEID.Gemeente/DC.creator">Vianen</meta:user-defined>
    <meta:user-defined meta:name="OVERHEID.PostcodeHuisnummer/OVERHEIDop.postcodeHuisnummer">4132VM 1</meta:user-defined>
    <meta:user-defined meta:name="OVERHEIDop.woonplaats">Vianen</meta:user-defined>
    <meta:user-defined meta:name="OVERHEIDop.straatnaam">Brederod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549 445172</meta:user-defined>
    <meta:user-defined meta:name="OVERHEIDop.versieInformatie"/>
  </office:meta>
</office:document-meta>
</file>