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zake vaststellen projectplan Waterwet, Rijkswaterstaat</text:h>
      <text:h text:style-name="ifm_p_font.bold_mt.7.4mm_page.keep-with-next_ifm" text:outline-level="4">Project ‘Inkassing voorsluis Eefde’</text:h>
      <text:p text:style-name="ifm_p_mt.4.23mm_ifm">De Minister van Infrastructuur en Milieu heeft op 24 februari 2017, onder nummer RWS-2017/8258, het besluit genomen om het projectplan Inkassing voorsluis Eefde Uiterwaarden vast te stellen.</text:p>
      <text:p text:style-name="ifm_p_mt.3.7mm_ifm">Het projectplan betreft de aanpassing van het kunstwerk ‘sluis Eefde’ door in de voorsluis de damwand te vervangen, waarbij deze 6 meter naar achteren wordt geplaatst.</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p text:style-name="ifm_p_mt.3.7mm_ifm">Inhoudelijk is het projectplan ongewijzigd ten opzichte van het ontwerpprojectplan.</text:p>
      <text:h text:style-name="ifm_p_font.bold-italic_mt.5.08mm_page.keep-with-next_ifm" text:outline-level="5">Terinzagelegging</text:h>
      <text:p text:style-name="ifm_p_mt.4.23mm_ifm">Het projectplan met bijbehorende stukken ligt van 16 maart 2017 tot en met 26 april 2017 ter inzage bij:</text:p>
      <text:p text:style-name="ifm_p_indent.-5mm_mleft.5mm_ifm">–<text:tab/>Rijkswaterstaat Oost-Nederland, Eusebiusbuitensingel 66 te Arnhem, op werkdagen van 9.00 uur tot 16.00 uur;</text:p>
      <text:p text:style-name="ifm_p_indent.-5mm_mleft.5mm_ifm">–<text:tab/>Gemeente Lochem, Hanzeweg 8 te Lochem:</text:p>
      <text:p text:style-name="ifm_p_indent.-5mm_mleft.10mm_ifm">•<text:tab/>maandag tot en met woensdag van 8.30 uur tot en met 12.30 uur en van 13.30 uur tot en met 17.00 uur;</text:p>
      <text:p text:style-name="ifm_p_indent.-5mm_mleft.10mm_ifm">•<text:tab/>donderdag van 8.30 uur tot en met 12.30 uur en van 13.30 uur tot en met 20.00 uur;</text:p>
      <text:p text:style-name="ifm_p_indent.-5mm_mleft.10mm_ifm">•<text:tab/>vrijdag van 8.30 uur tot en met 10.30 uur.</text:p>
      <text:h text:style-name="ifm_p_font.bold-italic_mt.5.08mm_page.keep-with-next_ifm" text:outline-level="5">Beroep</text:h>
      <text:p text:style-name="ifm_p_mt.4.23mm_ifm">Tegen bovengenoemd besluit kan tot en met 26 april 2017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italic_mt.5.08mm_page.keep-with-next_ifm" text:outline-level="5">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text:p>
      <text:p text:style-name="ifm_p_mt.3.7mm_ifm">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de genoemde site voor de precieze voorwaarden.</text:p>
      <text:h text:style-name="ifm_p_font.bold-italic_mt.5.08mm_page.keep-with-next_ifm" text:outline-level="5">Inlichtingen</text:h>
      <text:p text:style-name="ifm_p_mt.4.23mm_ifm">Voor nadere inlichtingen kan tijdens kantooruren contact worden opgenomen met Rijkswaterstaat Oost-Nederland, Postbus 25, 6200 MA Maastricht, telefonisch bereikbaar via nummer 06 – 15 95 28 31.</text:p>
      <text:p text:style-name="ifm_p_font.italic_mt.3.7mm_ifm">De Minister van Infrastructuur en Milieu,<text:line-break/>namens deze,<text:line-break/>de directeur Netwerk 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010</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010</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zake vaststellen projectplan Waterwet,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3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01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besluit inzake vaststellen projectplan Waterwet, Rijkswaterstaat</meta:user-defined>
    <meta:user-defined meta:name="DCTERMS.W3CDTF/DCTERMS.available">2017-03-15</meta:user-defined>
    <meta:user-defined meta:name="OVERHEIDop.Ruimtelijkplan/OVERHEIDop.bekendmakingBetreffendePlan"/>
  </office:meta>
</office:document-meta>
</file>