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an van de Mensenrechten naast 5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5 januari 2017 ligt gedurende 6 weken ter inzage het bij raadsbesluit van 22 december 2016 vastgestelde bestemmingsplan Laan van de Mensenrechten naast 500 met identificatiecode NL.IMRO.0200.bp1302-vas1. Het plan betreft het vervangen en uitbreiden van de bestaande rijwielstallingsvoorzieningen op Stationsplein Zuid in Apeldoorn. Het bestemmingsplan is ongewijzigd vastgesteld.</text:p>
            <text:p text:style-name="common-al">Tegen het ontwerp van het plan zijn zienswijzen naar voren gebracht. De gemeenteraad heeft bij de vaststelling geen wijzigingen in het plan aangebracht. Daarom kunnen beroep instellen:</text:p>
            <text:p text:style-name="common-al">een belanghebbende die tijdig een zienswijze bij de gemeenteraad naar voren heeft gebracht;</text:p>
            <text:p text:style-name="common-al">een belanghebbende die aantoont dat hij redelijkerwijs niet in staat is geweest zijn zienswijze bij de gemeenteraad naar voren te brengen.</text:p>
            <text:p text:style-name="common-al">Tot en met 16 februari 2017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 onder het kopje Ter inzage, Bestemmingsplannen.</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4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an van de Mensenrechten naast 500</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130</meta:user-defined>
    <meta:user-defined meta:name="OVERHEIDop.StcrtID/DC.identifier">stcrt-2017-130</meta:user-defined>
    <meta:user-defined meta:name="OVERHEID.TaxonomieBeleidsagenda/OVERHEID.category">Ruimte en infrastructuur | Organisatie en beleid</meta:user-defined>
    <meta:user-defined meta:name="OVERHEIDop.Ruimtelijkplan/OVERHEIDop.bekendmakingBetreffendePlan">NL.IMRO.0200.bp1302-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VZ 500</meta:user-defined>
    <meta:user-defined meta:name="OVERHEIDop.woonplaats">Apeldoorn</meta:user-defined>
    <meta:user-defined meta:name="OVERHEIDop.straatnaam">Laan van de Mensenrech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865 469057</meta:user-defined>
    <meta:user-defined meta:name="OVERHEIDop.versieInformatie"/>
  </office:meta>
</office:document-meta>
</file>