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maart 2017 nr. BOACAT2017/015, strekkende tot aanwijzing van buitengewoon opsporingsambtenaren bij de Koninklijke Marechaussee in de functie van arrestantenbewaker/-verzorger</text:h>
      <text:p text:style-name="ifm_p_mt.3.7mm_ifm">De Staatssecretaris van Veiligheid en Justitie,</text:p>
      <text:p text:style-name="ifm_p_mt.3.7mm_ifm">Gelezen het verzoek van Stafofficier Operationeel Recht van de Koninklijke Marechaussee van 22 februari 2017 en de adviezen van de hoofdofficier van justitie bij het arrondissementsparket Oost-Nederland en de Commandant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rrestantenbewaker/-verzorger in dienst van de Koninklijke Marechausse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fm">De buitengewoon opsporingsambtenaar kan, zodra hij met goed gevolg de opleiding beroepsvaardigheden Koninklijke Marechaussee heeft voltooid, gedurende de uitoefening van zijn taak als buitengewoon opsporingsambtenaar gebruik maken van de bevoegdheden als bedoeld in artikel 7, eerste en derde lid, van de Politiewet 2012 en tevens worden uitgerust met handboeien, korte wapenstok, pepperspray en een handvuurwapen.</text:p>
      <text:h text:style-name="ifm_p_font.bold_mt.5.08mm_page.keep-with-next_ifm" text:outline-level="2">Artikel<text:s/>7<text:s/></text:h>
      <text:p text:style-name="ifm_p_mt.4.23mm_indent.-7mm_mleft.7mm_ifm">1.<text:tab/>De Commandant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rrestantenbewakers/-verzorgers Koninklijke Marechaussee 2012 van 20 april 2012, nr. 253946,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Koninklijke Marechaussee, arrestantenbewakers/-verzorgers 2017.</text:p>
      <text:p text:style-name="ifm_p_mt.3.7mm_ifm">Dit besluit zal in de Staatscourant worden geplaatst.</text:p>
      <text:p text:style-name="ifm_p_font.italic_mt.3.7mm_ifm">
                  Den Haag,
                   1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999</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999</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 maart 2017 nr. BOACAT2017/015, strekkende tot aanwijzing van buitengewoon opsporingsambtenaren bij de Koninklijke Marechaussee in de functie van arrestantenbewaker/-verzorge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9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7, zevende lid, van de Politiewet 2012</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title">Besluit van de Staatssecretaris van Veiligheid en Justitie van 1 maart 2017 nr. BOACAT2017/015, strekkende tot aanwijzing van buitengewoon opsporingsambtenaren bij de Koninklijke Marechaussee in de functie van arrestantenbewaker/-verzorger</meta:user-defined>
    <meta:user-defined meta:name="DCTERMS.alternative"/>
    <meta:user-defined meta:name="DCTERMS.W3CDTF/OVERHEIDop.datumOndertekening">2017-03-01</meta:user-defined>
    <meta:user-defined meta:name="DCTERMS.W3CDTF/DCTERMS.available">2017-03-10</meta:user-defined>
    <meta:user-defined meta:name="OVERHEIDop.Ruimtelijkplan/OVERHEIDop.bekendmakingBetreffendePlan"/>
  </office:meta>
</office:document-meta>
</file>