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adere regels Verordening ruimte 2014 – Brabantse Zorgvuldigheidsscore Veehouderij – versie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NOORD-BRABANT</text:span>
          </text:p>
            <text:p text:style-name="common-al">
            <text:span text:style-name="nadrukvet">Kennisgeving</text:span>
          </text:p>
            <text:p text:style-name="common-al">
            <text:span text:style-name="nadrukvet">
              <text:span text:style-name="nadrukvet">Nadere regels Verordening ruimte 2014 – Brabantse Zorgvuldigheidsscore Veehouderij – versie 1.2</text:span>
            </text:span>
          </text:p>
            <text:p text:style-name="common-al"/>
            <text:p text:style-name="common-al">
            <text:span text:style-name="nadrukvet">Gedeputeerde Staten van Noord-Brabant hebben op 29 maart 2016 de Nadere regels Verordening ruimte 2014 – Brabantse Zorgvuldigheidsscore Veehouderij – versie 1.2 vastgesteld. De BZV is onderdeel van de Brabantse Verordening ruimte 2014. De provincie heeft de BZV samen met de partners in het Brabantberaad opgesteld. De BZV treedt daags na publicatie in het Provinciaal Blad in werking.</text:span>
          </text:p>
            <text:p text:style-name="common-al"/>
            <text:p text:style-name="common-al">
            <text:span text:style-name="nadrukvet">Inhoud van de Brabantse Zorgvuldigheidsscore Veehouderij (BZV)</text:span>
          </text:p>
            <text:p text:style-name="common-al">Het ontwerp van de BZV heeft in januari 2016 ter inzage gelegen. Gedeputeerde Staten hebben naar aanleiding van de inspraak samen met de partners uit het Brabantberaad de BZV gewijzigd.</text:p>
            <text:p text:style-name="common-al">De BZV is een objectieve maat voor zorgvuldigheid: hoe zorgvuldig gaat een veehouder om met de gezondheid van mens en dier, dierenwelzijn en de fysieke leefomgeving? De BZV doet dit met maximale keuzevrijheid voor de veehouder. Dus geen precieze omschrijving van zorgvuldigheid, maar een puntensysteem zodat een veehouder zelf zijn pakket kan samenstellen. Het gaat steeds om extra maatregelen die niet op grond van de bestaande wetgeving zijn vereist. Een voldoende score op de BZV is vereist bij uitbreidingen van veehouderijen. De BZV moet worden toegepast op grond van de Verordening ruimte. </text:p>
            <text:p text:style-name="common-al"/>
            <text:p text:style-name="common-al">
            <text:span text:style-name="nadrukvet">Beschikbaarheid en inzage van de stukken</text:span>
          </text:p>
            <text:p text:style-name="common-al">U kunt de BZV, welke bekend is onder NL.IMRO.9930.nrvr2014bzv-va03, en de daarbij behorende stukken raadplegen via de provinciale websites <text:a xlink:href="http://www.brabant.nl/bzv" xlink:type="simple">www.brabant.nl/bzv</text:a>, <text:a xlink:href="http://www.brabant.nl/bzv12" xlink:type="simple">www.brabant.nl/bzv12</text:a> en via de landelijke website voor het raadplegen van ruimtelijke plannen: op <text:a xlink:href="http://www.ruimtelijkeplannen.nl/?planidn=NL.IMRO.9930.nrvr2014bzv-va03" xlink:type="simple">http://www.ruimtelijkeplannen.nl/?planidn=NL.IMRO.9930.nrvr2014bzv-va03</text:a> </text:p>
            <text:p text:style-name="common-al"/>
            <text:p text:style-name="common-al">
            <text:span text:style-name="nadrukvet">Geen mogelijkheid van beroep</text:span>
          </text:p>
            <text:p text:style-name="common-al">In verband met het bepaalde in artikel 8:2, onder a, van de Algemene wet bestuursrecht kan tegen het besluit tot vaststelling van de wijziging geen beroep worden ingestel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december 2016 </text:span>
          </text:p>
          </text:section>
          <text:section text:name="ondertekening_id1-3-2-2-2">
            <text:p><text:span text:style-name="deze"> Gedeputeerde Staten van Noord-Brabant </text:span></text:p>
            <text:p><text:span text:style-name="functie">de voorzitter</text:span></text:p>
            <text:p><text:span text:style-name="ondertekening_naam">
            <text:span text:style-name="voornaam">prof. dr. W.B.H.J. </text:span>
            <text:span text:style-name="achternaam"> van de Donk</text:span>
          </text:span></text:p>
            <text:p><text:span text:style-name="functie">en de secretaris</text:span></text:p>
            <text:p><text:span text:style-name="ondertekening_naam">
            <text:span text:style-name="voornaam">mw. ir. A.M. </text:span>
            <text:span text:style-name="achternaam">Bur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6</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96</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96</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erordening ruimte 2014 – Brabantse Zorgvuldigheidsscore Veehouderij – versie 1.2</meta:user-defined>
    <meta:user-defined meta:name="OVERHEIDop.doctype">Officiële Publicaties, versie 1.1</meta:user-defined>
    <meta:user-defined meta:name="DCTERMS.W3CDTF/OVERHEIDop.jaargang">2017</meta:user-defined>
    <meta:user-defined meta:name="DCTERMS.W3CDTF/DCTERMS.available">2017-01-09</meta:user-defined>
    <meta:user-defined meta:name="OVERHEIDop.publicationIssue">1296</meta:user-defined>
    <meta:user-defined meta:name="OVERHEIDop.StcrtID/DC.identifier">stcrt-2017-1296</meta:user-defined>
    <meta:user-defined meta:name="OVERHEID.TaxonomieBeleidsagenda/OVERHEID.category">Natuur en milieu | Organisatie en beleid</meta:user-defined>
    <meta:user-defined meta:name="OVERHEID.Provincie/DC.spatial">Noord-Brabant</meta:user-defined>
    <meta:user-defined meta:name="DC.source">wet PW;1.0:c:BWBR0005645&amp;g=2016-02-01</meta:user-defined>
    <meta:user-defined meta:name="DCTERMS.alternative">Nadere regels Verordening ruimte 2014 – Brabantse Zorgvuldigheidsscore Veehouderij – versie 1.2</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