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plan Offem Zuid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zij op 21 februari 2017 het uitwerkingsplan ‘Offem Zuid, eerste fase’ gewijzigd hebben vastgesteld (separate publicatie) en dat de gemeenteraad van Noordwijk als gevolg van het bepaalde in artikel 6.12 van de Wet op de ruimtelijke ordening op 23 februari 2017 het exploitatieplan ‘Offem Zuid’ gewijzigd heeft vastgesteld. Het exploitatieplan ‘Offem Zuid’ is vastgesteld bij het bestemmingsplan Offem Zuid (2013) teneinde de kosten van de grondexploitatie te verhalen en eisen te stellen aan de ontwikkeling van het gehele plangebied van dit bestemmingsplan.</text:p>
            <text:p text:style-name="common-al">Het plangebied van het exploitatieplan omvat alle uit te werken gronden zoals die in het bestemmingsplan Offem Zuid, vastgesteld door de raad op 27 juni 2013, zijn opgenomen. Het plangebied is zodoende groter dan het plangebied van het uitwerkingsplan ‘Offem Zuid’, eerste fase. De exacte begrenzing is in het exploitatieplan weergegeven.</text:p>
            <text:p text:style-name="common-al">Het exploitatieplan, evenals het vaststellingsbesluit en alle bijlagen, liggen met ingang van 8 maart 2017 ter inzage in het gemeentehuis van Noordwijk. De stukken liggen ter inzage totdat de beroepstermijn is verstreken. Tevens is het plan te raadplegen op <text:a xlink:href="http://www.noordwijk.nl/" xlink:type="simple">www.noordwijk.nl</text:a> en <text:a xlink:href="http://www.ruimtelijkeplannen.nl/" xlink:type="simple">www.ruimtelijkeplannen.nl</text:a> onder plan-identificatienummer:  NL.IMRO.0575.EPOffemZuid2-VA01.</text:p>
            <text:p text:style-name="common-al">
            <text:span text:style-name="nadrukvet">Beroep</text:span>
          </text:p>
            <text:p text:style-name="common-al">Een belanghebbende kan binnen zes weken na de dag waarop het besluit ter inzage is gelegd een beroepschrift indienen bij de Afdeling bestuursrechtspraak van de Raad van State (schriftelijk: Postbus 20019, 2500 EA Den Haag, of digitaal: <text:a xlink:href="https://digitaalloket.raadvanstate.nl/" xlink:type="simple">https://digitaalloket.raadvanstate.nl</text:a>). Voor de behandeling van een beroepschrift is griffierecht verschuldigd.</text:p>
            <text:p text:style-name="common-al">
            <text:span text:style-name="nadrukvet">Crisis- en herstelwet </text:span>
          </text:p>
            <text:p text:style-name="common-al">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 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text:a xlink:href="https://digitaalloket.raadvanstate.nl/" xlink:type="simple">https://digitaalloket.raadvanstate.nl</text:a>). Voorwaarde is dat tevens een beroepschrift is ingediend. Voor de behandeling van een verzoek is griffierecht verschuldigd.</text:p>
            <text:p text:style-name="last-al">Meer informatie: het projectteam Offem Zuid, T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6</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46</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46</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plan Offem Zuid gewijzigd vastgesteld</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946</meta:user-defined>
    <meta:user-defined meta:name="OVERHEIDop.StcrtID/DC.identifier">stcrt-2017-1294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EPOffemZuid2-VA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