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Floris Arntzeniusplein 65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verpleeghuis Floris Arntzeniusplein 65</text:p>
            <text:p text:style-name="common-al"/>
            <text:p text:style-name="common-al">Ons kenmerk: 201603236</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Floris Arntzeniusplein 65</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934</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4</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934</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Floris Arntzeniusplein 65 te Den Haag</meta:user-defined>
    <meta:user-defined meta:name="OVERHEIDop.doctype">Officiële Publicaties, versie 1.1</meta:user-defined>
    <meta:user-defined meta:name="DCTERMS.W3CDTF/OVERHEIDop.jaargang">2017</meta:user-defined>
    <meta:user-defined meta:name="DCTERMS.W3CDTF/DCTERMS.available">2017-03-06</meta:user-defined>
    <meta:user-defined meta:name="OVERHEIDop.publicationIssue">12934</meta:user-defined>
    <meta:user-defined meta:name="OVERHEIDop.StcrtID/DC.identifier">stcrt-2017-12934</meta:user-defined>
    <meta:user-defined meta:name="OVERHEIDop.referentienummer">201603236/6268988</meta:user-defined>
    <meta:user-defined meta:name="DCTERMS.abstract">Het brandveilig in gebruik nemen van het verpleeghuis Floris Arntzeniusplein 65. Deze bekendmaking bevat de activiteit(en): gebruik.</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97</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5454230-v1-BM 170302 201603236 Flori...|exb-2017-7891</meta:user-defined>
    <meta:user-defined meta:name="OVERHEID.EPSG28992/DC.spatial">83229.562 457071.538</meta:user-defined>
    <meta:user-defined meta:name="OVERHEIDop.versieInformatie"/>
  </office:meta>
</office:document-meta>
</file>