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eelst, herziening Peter Zuid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21 februari 2017 het bestemmingsplan ‘Zeelst, herziening Peter Zuidlaan’ ongewijzigd heeft vastgesteld. Het bestemmingsplan voorziet in een aangepaste situering van het aanwezige aannemersbedrijf en vestiging van een tweede bedrijf.</text:p>
            <text:p text:style-name="common-al"/>
            <text:p text:style-name="common-al">Dit bestemmingsplan ligt van vrijdag 10 maart 2017 tot en met donderdag 20 april 2017 voor iedereen ter inzage in het gemeentehuis, Meiveld 1 in Veldhoven. Daarnaast is het plan te bekijken op www.ruimtelijkeplannen.nl en www.veldhoven.nl, trefwoord: ‘Zeelst, herziening Peter Zuidlaan’.</text:p>
            <text:p text:style-name="common-al"/>
            <text:p text:style-name="common-al">Tegen dit besluit kunt u als belanghebbende die tijdig een zienswijze heeft ingediend of die aantoont dat hij redelijkerwijs niet in staat is geweest zich tijdig met zijn zienswijze tot de gemeenteraad te wenden, beroep instellen bij de Afdeling bestuursrechtspraak van de Raad van State.</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Postbus 20019, 2500 AE ’s-Gravenhag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last-al">Voor vragen of opmerkingen over de inhoud van dit artikel kunt u contact opnemen met de afdeling Regie en Ontwikkeling. Stuur een e-mail naar gemeente@veldhoven.nl of bel telefoonnummer 14 0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3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3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3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eelst, herziening Peter Zuidlaan’</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932</meta:user-defined>
    <meta:user-defined meta:name="OVERHEIDop.StcrtID/DC.identifier">stcrt-2017-12932</meta:user-defined>
    <meta:user-defined meta:name="OVERHEID.TaxonomieBeleidsagenda/OVERHEID.category">Ruimte en infrastructuur | Organisatie en beleid</meta:user-defined>
    <meta:user-defined meta:name="OVERHEIDop.Ruimtelijkplan/OVERHEIDop.bekendmakingBetreffendePlan">NL.IMRO.0861.BP00060-0401</meta:user-defined>
    <meta:user-defined meta:name="DCTERMS.abstract">wijziging situering t.b.v. aanwezige aannemersbedrijf en vestiging tweede bedrijf</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2NH 22</meta:user-defined>
    <meta:user-defined meta:name="OVERHEIDop.woonplaats">Veldhoven</meta:user-defined>
    <meta:user-defined meta:name="OVERHEIDop.straatnaam">Peter Zuid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700 382326</meta:user-defined>
    <meta:user-defined meta:name="OVERHEIDop.versieInformatie"/>
  </office:meta>
</office:document-meta>
</file>