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24</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27/A1’, Rijkswaterstaat</text:h>
      <text:h text:style-name="ifm_p_font.bold_mt.7.4mm_page.keep-with-next_ifm" text:outline-level="4">Ontwerpbesluiten omgevingsvergunningen voor de activiteit bouwen gemeente Hilversum</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de volgende ontwerpbesluiten zijn genomen.</text:p>
      <text:h text:style-name="ifm_p_font.bold-italic_mt.5.08mm_page.keep-with-next_ifm" text:outline-level="5">Welke ontwerpbesluiten zijn genomen en liggen ter inzage?</text:h>
      <text:p text:style-name="ifm_p_mt.4.23mm_ifm">Voor de uitvoering van het tracébesluit ‘A27/A1’ zijn onderstaande ontwerpbesluiten genomen, overeenkomstig de procedure van artikel 20, lid 4, van de Tracéwet in samenhang met afdeling 3.4 van de Algemene wet bestuursrecht.</text:p>
      <text:p text:style-name="ifm_p_mt.3.7mm_ifm">Het betreft een drietal aanvragen van 3Angle B.V. om een omgevingsvergunning voor de activiteit bouwen op grond van artikel 2.1 van de Wet algemene bepalingen omgevingsrecht.</text:p>
      <text:p text:style-name="ifm_p_mt.3.7mm_ifm">In opdracht van Rijkswaterstaat realiseert aannemerscombinatie 3Angle B.V. de verbreding van de A27 tussen de aansluiting Utrecht-Noord en het knooppunt Eemnes en de verbreding van de A1 tussen het knooppunt Eemnes en de aansluiting Bunschoten-Spakenburg. Tevens wordt een spitsstrook op de oostbaan van de A27 tussen de aansluitingen Utrecht-Noord en Bilthoven gerealiseerd. Het tracébesluit is op 17 februari 2016 onherroepelijk geworden.</text:p>
      <text:p text:style-name="ifm_p_indent.-7mm_mleft.7mm_ifm">1.<text:tab/>Het ontwerpbesluit (kenmerk 379693) ten name van 3Angle B.V. voor een omgevingsvergunning voor de activiteit bouwen is op 28 februari 2017 afgegeven door het college van burgemeester en wethouders van de gemeente Hilversum en heeft betrekking op:</text:p>
      <text:p text:style-name="ifm_p_indent.-5mm_mleft.12mm_ifm">–<text:tab/>het vervangen van geluidsscherm Lage Vuurscheweg (GS11);</text:p>
      <text:p text:style-name="ifm_p_indent.-5mm_mleft.12mm_ifm">–<text:tab/>het oprichten van geluidsscherm De Stads Gods (GS13).</text:p>
      <text:p text:style-name="ifm_p_indent.-7mm_mleft.7mm_ifm">2.<text:tab/>Het ontwerpbesluit (kenmerk 379683) ten name van 3Angle B.V. voor een omgevingsvergunning voor de activiteit bouwen is op 28 februari 2017 afgegeven door het college van burgemeester en wethouders van de gemeente Hilversum en heeft betrekking op:</text:p>
      <text:p text:style-name="ifm_p_indent.-5mm_mleft.12mm_ifm">–<text:tab/>het vervangen van de fietsbrug, Zwaluwenberg over de A27 (KW06);</text:p>
      <text:p text:style-name="ifm_p_indent.-5mm_mleft.12mm_ifm">–<text:tab/>het maken van een viaduct (KW08a) ter vervanging van het bestaande viaduct (KW08);</text:p>
      <text:p text:style-name="ifm_p_indent.-5mm_mleft.12mm_ifm">–<text:tab/>de verbreding van de onderdoorgang Groenendaal over de Lage Vuurscheweg (KW09);</text:p>
      <text:p text:style-name="ifm_p_indent.-5mm_mleft.12mm_ifm">–<text:tab/>het maken van een Faunatunnel Monnikenberg (KW10a);</text:p>
      <text:p text:style-name="ifm_p_indent.-5mm_mleft.12mm_ifm">–<text:tab/>de verbreding van het viaduct Monnikenberg over de Soestdijkerstraatweg (KW10).</text:p>
      <text:p text:style-name="ifm_p_indent.-7mm_mleft.7mm_ifm">3.<text:tab/>Het ontwerpbesluit (kenmerk 379676) ten name van 3Angle B.V. voor een omgevingsvergunning voor de activiteit bouwen is op 28 februari 2017 afgegeven door het college van burgemeester en wethouders van de gemeente Hilversum en heeft betrekking op:</text:p>
      <text:p text:style-name="ifm_p_indent.-5mm_mleft.12mm_ifm">–<text:tab/>het realiseren van een fietstunnel onder de toe- en afrit van de rijksweg A27 (KW08b).</text:p>
      <text:h text:style-name="ifm_p_font.bold-italic_mt.5.08mm_page.keep-with-next_ifm" text:outline-level="5">Waar en wanneer kunt u de stukken inzien?</text:h>
      <text:p text:style-name="ifm_p_mt.4.23mm_ifm">De ontwerpbesluiten en de bijbehorende stukken liggen van 10 maart 2017 tot en met 20 april 2017, ter inzage op het Stadskantoor van de gemeente Hilversum, Oude Enghweg 23, 1217 JB Hilversum.</text:p>
      <text:h text:style-name="ifm_p_font.bold-italic_mt.5.08mm_page.keep-with-next_ifm" text:outline-level="5">Hoe kunnen zienswijzen naar voren worden gebracht?</text:h>
      <text:p text:style-name="ifm_p_mt.4.23mm_ifm">Van 10 maart 2017 tot en met 20 april 2017 kan eenieder tegen de ontwerpbesluiten schriftelijk of mondeling gemotiveerde zienswijzen kenbaar maken. Bij voorkeur schriftelijke zienswijzen kunnen worden ingebracht bij het college van burgemeester en wethouders van de gemeente Hilversum, Oude Enghweg 23, 1217 JB Hilversum. Voor het mondeling naar voren brengen van zienswijzen kan contact worden opgenomen met de heer R. Koorndijk via telefoonnummer 14 035.</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Voor nadere informatie met betrekking tot de ontwerpbesluiten kunt u bellen naar de heer R. Koorndijk via telefoonnummer 14 035.</text:p>
      <text:p text:style-name="ifm_p_font.italic_mt.3.7mm_ifm">De Minister van Infrastructuur en Milieu,<text:line-break/>namens deze,<text:line-break/>het afdelingshoofd BJV Projectadviseringbij de Corporate Dienst van Rijkswaterstaat,<text:line-break/> A.K. van de<text:s/>Ven<text:line-break/>b.a.<text:line-break/>namens deze,<text:line-break/>het afdelingshoofd BJV Publiekrechtbij de Corporate Dienst van Rijkswaterstaat,<text:line-break/>J.<text:s/>Box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2924</text:span><text:tab/>9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2924</text:span><text:tab/>9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27/A1’,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29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92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A27/A1’, Rijkswaterstaat</meta:user-defined>
    <meta:user-defined meta:name="DCTERMS.W3CDTF/DCTERMS.available">2017-03-09</meta:user-defined>
    <meta:user-defined meta:name="OVERHEIDop.Ruimtelijkplan/OVERHEIDop.bekendmakingBetreffendePlan"/>
  </office:meta>
</office:document-meta>
</file>