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en Borgweg 12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ekken, Den Borgweg 12,verbouw recreatieboerderij (bed &amp; breakfast), ID-code: <text:a xlink:href="http://www.ruimtelijkeplannen.nl/web-roo/roo/bestemmingsplannen?planidn=NL.IMRO.1859.OVBGB20160014-0100" xlink:type="simple">NL.IMRO.1859.OVBGB20160014-0100</text:a>.</text:p>
            <text:p text:style-name="tussenkopcur">
            <text:span text:style-name="nadrukvet">Inzage</text:span>
          </text:p>
            <text:p text:style-name="common-al">Deze vergunning ligt ter inzage van 8 maart tot en met 19 april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9 maart tot en met 19 april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2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2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2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en Borgweg 12 in Rekken</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922</meta:user-defined>
    <meta:user-defined meta:name="OVERHEIDop.StcrtID/DC.identifier">stcrt-2017-12922</meta:user-defined>
    <meta:user-defined meta:name="OVERHEID.TaxonomieBeleidsagenda/OVERHEID.category">Ruimte en infrastructuur | Organisatie en beleid</meta:user-defined>
    <meta:user-defined meta:name="OVERHEIDop.Ruimtelijkplan/OVERHEIDop.bekendmakingBetreffendePlan">NL.IMRO.1859.OVBGB20160014-0100</meta:user-defined>
    <meta:user-defined meta:name="OVERHEIDop.referentienummer">179651</meta:user-defined>
    <meta:user-defined meta:name="DCTERMS.abstract">20170307 JT VS.OV Den Borgweg 12 Rekk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7BR 12</meta:user-defined>
    <meta:user-defined meta:name="OVERHEIDop.woonplaats">Rekken</meta:user-defined>
    <meta:user-defined meta:name="OVERHEIDop.straatnaam">Den Bo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632 457023</meta:user-defined>
    <meta:user-defined meta:name="OVERHEIDop.versieInformatie"/>
  </office:meta>
</office:document-meta>
</file>